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et Zicht - Ter hoogte van Het Zicht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nieuw leggen van laagspanningskabels middels een open ontgraving ter hoogte van Het Zicht 4 in Den Haag. De aanvraag is ingediend voor de periode van 13 augustus 2025 tot en met 30 januari 2026.</text:p>
            <text:p text:style-name="common-al"/>
            <text:p text:style-name="common-al">Ons kenmerk: 0130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Het Zicht - Ter hoogte van Het Zicht 4</text:p>
            <text:p text:style-name="tussenkopcur">
            <text:span text:style-name="nadrukvet">Datum bekendmaking besluit:</text:span>
          </text:p>
            <text:p text:style-name="common-al">8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269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9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9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309IBA25/9035306</meta:user-defined>
    <meta:user-defined meta:name="DCTERMS.abstract">Het nieuw leggen van laagspanningskabels middels een open ontgraving ter hoogte van Het Zicht 4 in Den Haag. De aanvraag is ingediend voor de periode van 13 augustus 2025 tot en met 30 jan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et Zicht - Ter hoogte van Het Zicht 4 te Den Haag</meta:user-defined>
    <meta:user-defined meta:name="DCTERMS.W3CDTF/DCTERMS.available">2025-07-10</meta:user-defined>
    <meta:user-defined meta:name="OVERHEIDop.externeBijlage">Bijlage_57212557_voor_bekendmaking|exb-2025-25452</meta:user-defined>
    <meta:user-defined meta:name="DCTERMS.W3CDTF/OVERHEIDop.jaargang">2025</meta:user-defined>
    <meta:user-defined meta:name="OVERHEIDop.publicationIssue">302690</meta:user-defined>
    <meta:user-defined meta:name="OVERHEIDop.GmbID/DC.identifier">gmb-2025-302690</meta:user-defined>
    <meta:user-defined meta:name="OVERHEIDop.versieInformatie"/>
  </office:meta>
</office:document-meta>
</file>