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9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aanleggen van een lagedrukleiding middels een open ontgraving ter hoogt ven de Prins Hendrikstraat 94A in Den Haag. De aanvraag is ingediend voor de periode van 14 augustus 2025 tot en met 14 november 2025.</text:p>
            <text:p text:style-name="common-al"/>
            <text:p text:style-name="common-al">Ons kenmerk: 013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94A</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6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21IBA25/9035307</meta:user-defined>
    <meta:user-defined meta:name="DCTERMS.abstract">Het nieuw aanleggen van een lagedrukleiding middels een open ontgraving ter hoogt ven de Prins Hendrikstraat 94A in Den Haag. De aanvraag is ingediend voor de periode van 14 augustus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94A te Den Haag</meta:user-defined>
    <meta:user-defined meta:name="DCTERMS.W3CDTF/DCTERMS.available">2025-07-10</meta:user-defined>
    <meta:user-defined meta:name="OVERHEIDop.externeBijlage">Bijlage_57212607_voor_bekendmaking|exb-2025-25449</meta:user-defined>
    <meta:user-defined meta:name="DCTERMS.W3CDTF/OVERHEIDop.jaargang">2025</meta:user-defined>
    <meta:user-defined meta:name="OVERHEIDop.publicationIssue">302688</meta:user-defined>
    <meta:user-defined meta:name="OVERHEIDop.GmbID/DC.identifier">gmb-2025-302688</meta:user-defined>
    <meta:user-defined meta:name="OVERHEIDop.versieInformatie"/>
  </office:meta>
</office:document-meta>
</file>