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Uitvoerings- en Handhavingsbeleid Zeeland 2025 - 2028</text:p>
      <text:section text:name="zakelijke-mededeling_id1-3-2" text:style-name="zakelijke-mededeling">
        <text:section text:name="zakelijke-mededeling-tekst_id1-3-2-1" text:style-name="zakelijke-mededeling-tekst">
          <text:section text:name="tekst_id1-3-2-1-1" text:style-name="tekst">
            <text:p text:style-name="common-al">Via dit bericht informeren wij u over het concept Uitvoerings- en Handhavingsbeleid Zeeland 2025 – 2028. Kortweg het U&amp;H beleid. Dit vervangt het VTH-beleid Zeeland. We noemen het nu U&amp;H omdat dit een term is die in de Omgevingswet wordt gehanteerd. De essentie wijzigt niet: het gaat om een beschrijving van uitvoeringskaders voor vergunningverlening, toezicht en handhavingstaken. En ook het doel blijft gelijk: het beleid draagt bij aan een schoon, veilig, gezond, biodivers en duurzaam Zeeland.</text:p>
            <text:p text:style-name="common-al">Het nieuwe Uitvoerings- en Handhavingsbeleid Zeeland 2025 – 2028 volgt eerdere versies VTH-beleid Zeeland op. In 2021 is het oorspronkelijke VTH-beleid vastgesteld. In de periode december 2023 – voorjaar 2024 is een vernieuwde beleidsneutrale Omgevingswetproof versie vastgesteld tegelijk met de Landelijke Handhavingsstrategie Omgevingsrecht (LHSO).</text:p>
            <text:p text:style-name="common-al">In de tussentijd hebben wij de inhoudelijke evaluatie van de werking van het voormalige VTH-beleid uitgevoerd. Het resultaat hiervan ligt nu in concept voor. Het omvat wederom de taken van Zeeuwse overheden op gebied van de fysieke leefomgeving: milieu, water, bodem, natuur, ruimtelijke ordening, erfgoed en bouwen.</text:p>
            <text:p text:style-name="common-al">Nieuw is een integrale probleemanalyse voor Zeeland, de invoering van het instrument bestuurlijke boete en een uitwerking van de Wet kwaliteitsborging voor het bouwen voor Zeeuwse gemeenten. Ook maakten wij een samenvatting van de nota op taalniveau B1. De Zeeuwse leidraad “richtlijn begunstigingstermijnen en dwangsombedragen 2025” is niet nieuw maar wel herzien.</text:p>
            <text:p text:style-name="last-al">Het ontwerpbeleid ligt van 11 juli 2025 tot en met 22 augustus 2025 ter inzage in de leesruimte van het gemeentehuis te Tholen, Hof van Tholen 2 te Tholen. U kunt de Nota Uitvoerings- en Handhavingsbeleid Zeeland 2025 - 2028 digitaal bekijken via het digitale publicatieblad op <text:a xlink:href="https://www.officielebekendmakingen.nl/" xlink:type="simple"><text:span text:style-name="nadrukondlijn">officielebekendmakingen.nl</text:span></text:a>. Het document hangt als ‘Bekijk documenten’ aan deze publicatie (zie linker kolom). Zienswijzen richt u gedurende deze periode schriftelijk aan het college van burgemeester en wethouders van de gemeente Tholen, Hof van Tholen 2, 4691 DZ Tholen. U kunt in deze periode ook mondelinge zienswijze indienen. Hiervoor maakt u een afspraak via het algemene nummer 140166 en per e-mail: <text:a xlink:href="mailto:gemeente@tholen.nl" xlink:type="simple"><text:span text:style-name="nadrukondlijn">gemeente@thol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267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7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7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Tholen</meta:user-defined>
    <meta:user-defined meta:name="OVERHEID.Informatietype/DC.type">officiële publicatie</meta:user-defined>
    <meta:user-defined meta:name="OVERHEIDop.Rubriek/DC.type">particip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Nota Uitvoerings- en Handhavingsbeleid Zeeland 2025 - 2028</meta:user-defined>
    <meta:user-defined meta:name="OVERHEIDop.datumEindeReactietermijn">2025-08-22</meta:user-defined>
    <meta:user-defined meta:name="OVERHEIDop.TilID/OVERHEIDop.terinzageleggingOP">til-2025-23615</meta:user-defined>
    <meta:user-defined meta:name="DCTERMS.W3CDTF/DCTERMS.available">2025-07-10</meta:user-defined>
    <meta:user-defined meta:name="DCTERMS.W3CDTF/OVERHEIDop.jaargang">2025</meta:user-defined>
    <meta:user-defined meta:name="OVERHEIDop.publicationIssue">302679</meta:user-defined>
    <meta:user-defined meta:name="OVERHEIDop.GmbID/DC.identifier">gmb-2025-302679</meta:user-defined>
    <meta:user-defined meta:name="OVERHEIDop.versieInformatie"/>
  </office:meta>
</office:document-meta>
</file>