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restperceel (over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cht-Susteren maakt bekend dat de gemeente Echt-Susteren voornemens is het perceel ter grootte van circa 730 m2 gelegen aan de Ruijtersweg in Echt aangrenzend aan het spoor. kadastraal bekend gemeente Echt sectie AC, nr. 1125 te verkopen. </text:p>
            <text:p text:style-name="common-al">Het perceel is in de huidge staat verwilderd (bramen, struiken die overhangen over het aangrenzende perceel). De beoogde koper is bereid een groenstrook als afscherming naar het spoor o.a. als ecologische functie in stand te houden. Een klein oppervlakte zal beoogde koper als weiland bij zijn perceel betrekken. </text:p>
            <text:p text:style-name="common-al">De gemeente ziet de beoogde koper als aangrenzende eigenaar bij de verkoop van deze perceel als enige serieuze gegadigde. Voor de verkoop van dit perceel biedt de gemeente daarom geen mededingingsruimte door middel van een selectieprocedure. </text:p>
            <text:p text:style-name="last-al">De gemeente zal na een wachttijd van twintig kalenderdagen na de datum van deze publicatie uitvoering geven aan haar voornemen. Als u daar bezwaren tegen heeft. vragen of opmerkingen over heeft, kunt u per e-mail contact opnemen met dhr. Botjes (j.botjes@echt-susteren.nl).</text:p>
            <text:p text:style-name="tekst_bottom"/>
          </text:section>
        </text:section>
        <text:section text:name="zakelijke-mededeling-sluiting_id1-3-2-2" text:style-name="zakelijke-mededeling-sluiting">
          <text:section text:name="ondertekening_id1-3-2-2-1">
            <text:p><text:span text:style-name="functie">Echt-Susteren, 10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6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van restperceel (overhoek)</meta:user-defined>
    <meta:user-defined meta:name="DCTERMS.W3CDTF/DCTERMS.available">2025-07-10</meta:user-defined>
    <meta:user-defined meta:name="DCTERMS.W3CDTF/OVERHEIDop.jaargang">2025</meta:user-defined>
    <meta:user-defined meta:name="OVERHEIDop.publicationIssue">302678</meta:user-defined>
    <meta:user-defined meta:name="OVERHEIDop.GmbID/DC.identifier">gmb-2025-302678</meta:user-defined>
    <meta:user-defined meta:name="OVERHEIDop.versieInformatie"/>
  </office:meta>
</office:document-meta>
</file>