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eijer Keijserstraat 1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X) Reijer Keijserstraat 12 in Den Burg: zaaknummer 3636042 Het wijzigen van het gebruik van een deel van een pand ten behoeve van het realiseren van de nieuwe locatie van de voedselbank (ontvangen 2 jul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267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7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7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6042 </meta:user-defined>
    <dc:language>nl</dc:language>
    <meta:user-defined meta:name="OVERHEIDop.locatietype/OVERHEIDop.gebiedsmarkering">Adres</meta:user-defined>
    <meta:user-defined meta:name="DC.title">Omgevingsvergunning Aangevraagd - Reijer Keijserstraat 12 in Den Bu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677</meta:user-defined>
    <meta:user-defined meta:name="OVERHEIDop.GmbID/DC.identifier">gmb-2025-302677</meta:user-defined>
    <meta:user-defined meta:name="OVERHEIDop.versieInformatie"/>
  </office:meta>
</office:document-meta>
</file>