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Evenementenvergunning op 3 september 2025 van 10:00 uur tot 13:00 uur voor het evenement Baby Groente Tas Festival ter hoogte van Leeghwaterpark 4, 1445RA Purmerend op het grasveld vóór Kinderboerderij de Ridder te organis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besloten de evenementenvergunning op 3 september 2025 van 10:00 uur tot 13:00 uur voor het evenement Baby Groente Tas Festival ter hoogte van Leeghwaterpark 4, 1445RA Purmerend op het grasveld vóór Kinderboerderij de Ridder goed te keuren. Het besluit betreft de volgende onderdelen:</text:p>
            <text:list text:style-name="id1-3-2-1-1-2">
              <text:list-item text:style-override="id1-3-2-1-1-2-1">
                <text:number>•</text:number>
                <text:p text:style-name="al">Houden van een evenement</text:p>
              </text:list-item>
            </text:list>
            <text:p text:style-name="common-al">Verzenddatum besluit : 8 juli 2025</text:p>
            <text:p text:style-name="common-al">Zaaknummer : Z2025-00002137</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67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7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7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37</meta:user-defined>
    <meta:user-defined meta:name="DCTERMS.abstract">Betreft: beschikking op aanvraag op locatie Leeghwaterpark thv nr 4, grasveld vóór Kinderboerderij de Ridder te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een Evenementenvergunning op 3 september 2025 van 10:00 uur tot 13:00 uur voor het evenement Baby Groente Tas Festival ter hoogte van Leeghwaterpark 4, 1445RA Purmerend op het grasveld vóór Kinderboerderij de Ridder te organiseren</meta:user-defined>
    <meta:user-defined meta:name="OVERHEIDop.datumEindeReactietermijn">2025-08-19</meta:user-defined>
    <meta:user-defined meta:name="OVERHEIDop.terinzageleggingBG">https://jeleefomgeving.nl/inzien/001801582/4e4d5b55-ae59-4bac-9970-4ab333f387c3</meta:user-defined>
    <meta:user-defined meta:name="DCTERMS.W3CDTF/DCTERMS.available">2025-07-10</meta:user-defined>
    <meta:user-defined meta:name="DCTERMS.W3CDTF/OVERHEIDop.jaargang">2025</meta:user-defined>
    <meta:user-defined meta:name="OVERHEIDop.publicationIssue">302676</meta:user-defined>
    <meta:user-defined meta:name="OVERHEIDop.GmbID/DC.identifier">gmb-2025-302676</meta:user-defined>
    <meta:user-defined meta:name="OVERHEIDop.versieInformatie"/>
  </office:meta>
</office:document-meta>
</file>