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2023-00000100), voor de bouw van zeven woningen op de locatie Talmaweg 107a t/m 107g in Barendrech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0 en 2.12, van de Wet algemene bepalingen omgevingsrecht de omgevingsvergunning te verlenen. De omgevingsvergunning is verleend onder de bepaling dat de gewaarmerkte stukken en bijlagen deel uitmaken van de vergunning en onder de voorschriften zoals aangegeven op de bijlage(n) bij dit besluit. </text:p>
            <text:p text:style-name="common-al">De omgevingsvergunning wordt verleend voor de volgende activiteiten: </text:p>
            <text:p text:style-name="common-al">- bouwen (artikel 2.1, lid 1a, Wabo);</text:p>
            <text:p text:style-name="common-al">- Strijdig gebruik bestemmingsplan (artikel 2.1, lid 1c, Wabo). </text:p>
            <text:p text:style-name="tussenkopcur">
            <text:span text:style-name="nadrukvet">Uitgebreide procedure onder de Wabo</text:span>
          </text:p>
            <text:p text:style-name="common-al">De vergunning is voor 1 januari 2024 aangevraagd en zal daarom onder de Wabo worden afgehandeld in plaats van onder de Omgevingswet. Vanaf 7 maart lag daarom een ontwerpbesluit ter inzage. De ontvangen zienswijzen zijn beoordeeld en beantwoord in de Nota Zienswijzen. De Nota Zienswijzen is toegevoegd aan de ruimtelijke onderbouwing en ligt samen met de verleende omgevingsvergunning ter inzage. </text:p>
            <text:p text:style-name="tussenkopcur">
            <text:span text:style-name="nadrukvet">Plankosten</text:span>
          </text:p>
            <text:p text:style-name="common-al">Er is geen exploitatieplan vastgesteld, omdat de plankosten middels een anterieure overeenkomst anderszins verzekerd zijn. </text:p>
            <text:p text:style-name="tussenkopcur">
            <text:span text:style-name="nadrukvet">Inzien </text:span>
          </text:p>
            <text:p text:style-name="common-al">Vanaf 11 juli 2025 tot en met 21 augustus 2025 liggen het besluit omgevingsvergunning en de bijbehorende stukken ter inzage. De stukken zijn te raadplegen via: </text:p>
            <text:p text:style-name="common-al">- <text:a xlink:href="http://www.barendrecht.nl/ter-inzage" xlink:type="simple">www.barendrecht.nl/ter-inzage </text:a></text:p>
            <text:p text:style-name="common-al">- www.ruimtelijkeplannen.nl (plancode: <text:a xlink:href="https://www.ruimtelijkeplannen.nl/?planidn=NL.IMRO.0489.BPWGO20230045-RV01" xlink:type="simple">NL.IMRO.0489.BPWGO20230045-RV01</text:a>)</text:p>
            <text:p text:style-name="common-al">- <text:a xlink:href="https://omgevingswet.overheid.nl/regels-op-de-kaart/document?documentID=NL.IMRO.0489.BPWGO20230045-RV01" xlink:type="simple">www.omgevingswet.overheid.nl/regels-op-de-kaart </text:a></text:p>
            <text:p text:style-name="common-al">Voor eventuele nadere informatie (bijvoorbeeld als u de stukken op papier wilt inzien) kunt u contact opnemen met de gemeente via: <text:a xlink:href="mailto:vth@barendrecht.nl" xlink:type="simple">vth@barendrecht.nl</text:a></text:p>
            <text:p text:style-name="tussenkopcur">
            <text:span text:style-name="nadrukvet">Beroep</text:span>
          </text:p>
            <text:p text:style-name="common-al">Tegen het besluit kan binnen de beroepstermijn (tot en met 22 augustus 2025) beroep worden aangetekend. Het beroepsschrift moet worden ingediend bij de Rechtbank in Rotterdam, sector Bestuursrecht, Postbus 50950, 3007 BL Rotterdam. 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in Rotterdam, Postbus 50950, 3007 BL Rotterdam. Wanneer een voorlopige voorziening wordt aangevraagd treedt het besluit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10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267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7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7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89.BPWGO20230045-RV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Z2023-00000100), voor de bouw van zeven woningen op de locatie Talmaweg 107a t/m 107g in Barendrecht ter inzage</meta:user-defined>
    <meta:user-defined meta:name="OVERHEIDop.datumEindeReactietermijn">2025-08-22</meta:user-defined>
    <meta:user-defined meta:name="OVERHEIDop.terinzageleggingBG">https://www.barendrecht.nl/ter-inzage</meta:user-defined>
    <meta:user-defined meta:name="DCTERMS.W3CDTF/DCTERMS.available">2025-07-10</meta:user-defined>
    <meta:user-defined meta:name="DCTERMS.W3CDTF/OVERHEIDop.jaargang">2025</meta:user-defined>
    <meta:user-defined meta:name="OVERHEIDop.publicationIssue">302675</meta:user-defined>
    <meta:user-defined meta:name="OVERHEIDop.GmbID/DC.identifier">gmb-2025-302675</meta:user-defined>
    <meta:user-defined meta:name="OVERHEIDop.versieInformatie"/>
  </office:meta>
</office:document-meta>
</file>