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itte Kruislaan 2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H) Witte Kruislaan 28 in Den Burg: zaaknummer Het wijzigen van de bedrijfsruimte in een verblijfsruimte en een badruimte (ontvangen 29 jun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267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4970</meta:user-defined>
    <dc:language>nl</dc:language>
    <meta:user-defined meta:name="OVERHEIDop.locatietype/OVERHEIDop.gebiedsmarkering">Adres</meta:user-defined>
    <meta:user-defined meta:name="DC.title">Omgevingsvergunning Aangevraagd - Witte Kruislaan 28 in Den Bu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671</meta:user-defined>
    <meta:user-defined meta:name="OVERHEIDop.GmbID/DC.identifier">gmb-2025-302671</meta:user-defined>
    <meta:user-defined meta:name="OVERHEIDop.versieInformatie"/>
  </office:meta>
</office:document-meta>
</file>