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60845d-4797-47f4-bfa2-bd8d668f8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rgerstraat 151-153 aanleg gehandicaptenparkeerplaats kenteken TV-444-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V-444-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V-444-R en het aanbrengen van ondersteunende markeringen (RVV 1990), in te stellen: een gehandicaptenparkeerplaats ter hoogte van perceel Borgerstraat 151-153 (parkeervaknummer 1193184864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56603773584905mm"><draw:image xlink:href="Pictures/Afbeelding1iaa60845d-4797-47f4-bfa2-bd8d668f8c4c.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gerstraat 151-153 aanleg gehandicaptenparkeerplaats kenteken TV-444-R - Borgerstraat 151-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gerstraat 151-153 aanleg gehandicaptenparkeerplaats kenteken TV-444-R</meta:user-defined>
    <meta:user-defined meta:name="OVERHEIDop.verkeersbordcode">E6</meta:user-defined>
    <dc:language>nl</dc:language>
    <meta:user-defined meta:name="OVERHEIDop.locatietype/OVERHEIDop.gebiedsmarkering">Adres</meta:user-defined>
    <meta:user-defined meta:name="DC.title">Amsterdam West, verkeersbesluit Borgerstraat 151-153 aanleg gehandicaptenparkeerplaats kenteken TV-444-R</meta:user-defined>
    <meta:user-defined meta:name="DCTERMS.W3CDTF/DCTERMS.available">2025-01-24</meta:user-defined>
    <meta:user-defined meta:name="DCTERMS.W3CDTF/OVERHEIDop.jaargang">2025</meta:user-defined>
    <meta:user-defined meta:name="OVERHEIDop.publicationIssue">30267</meta:user-defined>
    <meta:user-defined meta:name="OVERHEIDop.GmbID/DC.identifier">gmb-2025-30267</meta:user-defined>
    <meta:user-defined meta:name="OVERHEIDop.versieInformatie"/>
  </office:meta>
</office:document-meta>
</file>