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Piusplein 113 tot en met 273  (oneven), 5402E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ontwerpbeslissing genomen op de aanvraag voor een omgevingsvergunning met zaaknummer <text:span text:style-name="nadrukvet">368-2024</text:span>.</text:p>
            <text:p text:style-name="common-al">De zaak betreft locatie Piusplein 113 tot en met 273 (oneven), 5402EA Uden en heeft de omschrijving het "bouwen van 3 geschakelde appartementengebouwen met parkeer-/bergingkelder en zorgcluster (sectie M nummer 5997), aanleggen van 3 inritten en kappen van een boom".</text:p>
            <text:p text:style-name="common-al">De ontwerpbeslissing betreft de volgende onderdelen: Bouwen, Uitweg, Vellen van houtopstanden, ruimtelijke ordening.</text:p>
            <text:p text:style-name="common-al">
            <text:span text:style-name="nadrukvet">Inzage</text:span>
          </text:p>
            <text:p text:style-name="common-al">De ontwerpbeslissing en de bijbehorende stukken liggen ter inzage vanaf 11 juli 2025, en duurt 6 weken, tot en met 21 augustus 2025 .</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26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3682024</meta:user-defined>
    <meta:user-defined meta:name="DCTERMS.abstract">bouwen van 3 geschakelde appartementengebouwen met parkeer-/bergingkelder en zorgcluster (sectie M nummer 5997), aanleggen van  ZIE TOELICHTING</meta:user-defined>
    <dc:language>nl</dc:language>
    <meta:user-defined meta:name="OVERHEIDop.locatietype/OVERHEIDop.gebiedsmarkering">Punt</meta:user-defined>
    <meta:user-defined meta:name="OVERHEIDop.locatietype/OVERHEIDop.gebiedsmarkering">Punt</meta:user-defined>
    <meta:user-defined meta:name="DC.title">Ontwerpbeslissing aanvraag omgevingsvergunning Piusplein 113 tot en met 273  (oneven), 5402EA Uden</meta:user-defined>
    <meta:user-defined meta:name="DCTERMS.W3CDTF/DCTERMS.available">2025-07-10</meta:user-defined>
    <meta:user-defined meta:name="DCTERMS.W3CDTF/OVERHEIDop.jaargang">2025</meta:user-defined>
    <meta:user-defined meta:name="OVERHEIDop.publicationIssue">302667</meta:user-defined>
    <meta:user-defined meta:name="OVERHEIDop.GmbID/DC.identifier">gmb-2025-302667</meta:user-defined>
    <meta:user-defined meta:name="OVERHEIDop.versieInformatie"/>
  </office:meta>
</office:document-meta>
</file>