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en op het perceel Soes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en op het perceel Soesterweg</text:span>
          </text:p>
            <text:p text:style-name="common-al">De Gemeente Amersfoort heeft op 27-06-2025 een aanvraag voor een omgevingsvergunning ontvangen voor het uitbreiden van de woningen op het perceel Soesterweg, met kenmerk CLZ-000265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66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542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en op het perceel Soesterwe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65</meta:user-defined>
    <meta:user-defined meta:name="OVERHEIDop.GmbID/DC.identifier">gmb-2025-302665</meta:user-defined>
    <meta:user-defined meta:name="OVERHEIDop.versieInformatie"/>
  </office:meta>
</office:document-meta>
</file>