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gevel van een woning, Pimentweg 5, 3541SG Utrecht, GU-Z2025-002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815</text:p>
            <text:p text:style-name="common-al">Toelichting: het bouwen van een aanbouw aan de zijgevel van een woning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6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815</meta:user-defined>
    <meta:user-defined meta:name="DCTERMS.abstract">Toelichting: het bouwen van een aanbouw aan de zijgevel van een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zijgevel van een woning, Pimentweg 5, 3541SG Utrecht, GU-Z2025-0022815</meta:user-defined>
    <meta:user-defined meta:name="OVERHEIDop.datumEindeReactietermijn">2025-09-02</meta:user-defined>
    <meta:user-defined meta:name="OVERHEIDop.terinzageleggingBG">https://jeleefomgeving.nl/inzien/002220647/061977ad-46fb-409a-80b3-2b058760f80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62</meta:user-defined>
    <meta:user-defined meta:name="OVERHEIDop.GmbID/DC.identifier">gmb-2025-302662</meta:user-defined>
    <meta:user-defined meta:name="OVERHEIDop.versieInformatie"/>
  </office:meta>
</office:document-meta>
</file>