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BWF Klein Zundert in 2025, 2026 en 2027 op locatie Pastoor van Vessemstraat 52 a, 4882 NJ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juli een besluit genomen op de aanvraag, geregistreerd onder zaaknummer 0879ZV202500454, voor het organiseren van BWF Klein Zundert in 2025, 2026 en 2027 op locatie Pastoor van Vessemstraat 52 a, 4882 NJ Klein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454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0 juli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266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6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6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454</meta:user-defined>
    <dc:language>nl</dc:language>
    <meta:user-defined meta:name="OVERHEIDop.locatietype/OVERHEIDop.gebiedsmarkering">Punt</meta:user-defined>
    <meta:user-defined meta:name="DC.title">Kennisgeving voor het organiseren van BWF Klein Zundert in 2025, 2026 en 2027 op locatie Pastoor van Vessemstraat 52 a, 4882 NJ Klein Zundert</meta:user-defined>
    <meta:user-defined meta:name="DCTERMS.W3CDTF/DCTERMS.available">2025-07-10</meta:user-defined>
    <meta:user-defined meta:name="DCTERMS.W3CDTF/OVERHEIDop.jaargang">2025</meta:user-defined>
    <meta:user-defined meta:name="OVERHEIDop.publicationIssue">302661</meta:user-defined>
    <meta:user-defined meta:name="OVERHEIDop.GmbID/DC.identifier">gmb-2025-302661</meta:user-defined>
    <meta:user-defined meta:name="OVERHEIDop.versieInformatie"/>
  </office:meta>
</office:document-meta>
</file>