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85-4 107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het appartement (dak en dakkapellen vernieuwen) en verplaatsen van de toegangsdeur.</text:p>
            <text:p text:style-name="common-al">Zaakadres: Ruysdaelkade 85-4 1072AL Amsterdam</text:p>
            <text:p text:style-name="common-al">Datum ontvangst: 08-05-2025</text:p>
            <text:p text:style-name="common-al">Zaaknummer: Z2025-020186</text:p>
            <text:p text:style-name="common-al">DSO-nummer: 2025050801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186</meta:user-defined>
    <meta:user-defined meta:name="DCTERMS.abstract">Ruysdaelkade 85-4 - Verduurzamen appartement (dak en dakkapellen vernieuwen) en verplaats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85-4 1072AL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57</meta:user-defined>
    <meta:user-defined meta:name="OVERHEIDop.GmbID/DC.identifier">gmb-2025-302657</meta:user-defined>
    <meta:user-defined meta:name="OVERHEIDop.versieInformatie"/>
  </office:meta>
</office:document-meta>
</file>