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Maastrichterlaan 94 te Vaals, kadastraal bekend gemeente Vaals, sectie A nummer 509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functiewijziging winkel naar wonen op locatie Maastrichterlaan 94 te Vaals, kadastraal bekend gemeente Vaals, sectie A nummer 509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lidwoord] Vaals tot 19 augustus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het [naam locatie decentrale overheid] de [link naar de webpagina van de decentrale overheid met informatie over de openingstijden en het adres van de locatie van de decentrale overheid] van [lidwoord en type decentrale overheid]. Voor informatie over het bekijken van de documenten of andere vragen kunt u ook bellen. Dit kan via het telefoonnummer [telefoonnummer].</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6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7</meta:user-defined>
    <meta:user-defined meta:name="DCTERMS.abstract">Betreft: Beschikking op aanvraag op locatie Maastrichterlaan 94 te Vaals, kadastraal bekend gemeente Vaals, sectie A nummer 5091</meta:user-defined>
    <dc:language>nl</dc:language>
    <meta:user-defined meta:name="OVERHEIDop.locatietype/OVERHEIDop.gebiedsmarkering">Vlak</meta:user-defined>
    <meta:user-defined meta:name="DC.title">Kennisgeving besluit op beschikking op aanvraag, Maastrichterlaan 94 te Vaals, kadastraal bekend gemeente Vaals, sectie A nummer 5091</meta:user-defined>
    <meta:user-defined meta:name="OVERHEIDop.datumEindeReactietermijn">2025-08-19</meta:user-defined>
    <meta:user-defined meta:name="OVERHEIDop.terinzageleggingBG">https://jeleefomgeving.nl/inzien/001737211/a9c6fa3b-5c0c-4570-bb5a-f81ce21a66b8</meta:user-defined>
    <meta:user-defined meta:name="DCTERMS.W3CDTF/DCTERMS.available">2025-07-10</meta:user-defined>
    <meta:user-defined meta:name="DCTERMS.W3CDTF/OVERHEIDop.jaargang">2025</meta:user-defined>
    <meta:user-defined meta:name="OVERHEIDop.publicationIssue">302652</meta:user-defined>
    <meta:user-defined meta:name="OVERHEIDop.GmbID/DC.identifier">gmb-2025-302652</meta:user-defined>
    <meta:user-defined meta:name="OVERHEIDop.versieInformatie"/>
  </office:meta>
</office:document-meta>
</file>