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text:list-style style:name="id1-3-2-2-2-2-6-1-4-2-3-5">
      <text:list-level-style-bullet text:bullet-char="●" text:level="1">
        <style:list-level-properties text:min-label-width="10mm"/>
      </text:list-level-style-bullet>
    </text:list-style>
    <text:list-style style:name="id1-3-2-2-2-2-6-1-4-2-3-5-1">
      <text:list-level-style-bullet text:bullet-char="●" text:level="1">
        <style:list-level-properties text:min-label-width="10mm"/>
      </text:list-level-style-bullet>
    </text:list-style>
    <text:list-style style:name="id1-3-2-2-2-2-6-1-4-2-3-5-2">
      <text:list-level-style-bullet text:bullet-char="●" text:level="1">
        <style:list-level-properties text:min-label-width="10mm"/>
      </text:list-level-style-bullet>
    </text:list-style>
    <text:list-style style:name="id1-3-2-2-2-2-6-1-4-2-3-5-3">
      <text:list-level-style-bullet text:bullet-char="●" text:level="1">
        <style:list-level-properties text:min-label-width="10mm"/>
      </text:list-level-style-bullet>
    </text:list-style>
    <text:list-style style:name="id1-3-2-2-2-2-6-1-4-2-3-5-4">
      <text:list-level-style-bullet text:bullet-char="●" text:level="1">
        <style:list-level-properties text:min-label-width="10mm"/>
      </text:list-level-style-bullet>
    </text:list-style>
    <text:list-style style:name="id1-3-2-2-2-2-6-1-4-2-3-5-5">
      <text:list-level-style-bullet text:bullet-char="●" text:level="1">
        <style:list-level-properties text:min-label-width="10mm"/>
      </text:list-level-style-bullet>
    </text:list-style>
    <text:list-style style:name="id1-3-2-2-2-2-6-1-4-2-3-5-6">
      <text:list-level-style-bullet text:bullet-char="●" text:level="1">
        <style:list-level-properties text:min-label-width="10mm"/>
      </text:list-level-style-bullet>
    </text:list-style>
    <text:list-style style:name="id1-3-2-2-2-2-6-1-4-3-3-5">
      <text:list-level-style-bullet text:bullet-char="●" text:level="1">
        <style:list-level-properties text:min-label-width="10mm"/>
      </text:list-level-style-bullet>
    </text:list-style>
    <text:list-style style:name="id1-3-2-2-2-2-6-1-4-3-3-5-1">
      <text:list-level-style-bullet text:bullet-char="●" text:level="1">
        <style:list-level-properties text:min-label-width="10mm"/>
      </text:list-level-style-bullet>
    </text:list-style>
    <text:list-style style:name="id1-3-2-2-2-2-6-1-4-3-3-5-2">
      <text:list-level-style-bullet text:bullet-char="●" text:level="1">
        <style:list-level-properties text:min-label-width="10mm"/>
      </text:list-level-style-bullet>
    </text:list-style>
    <text:list-style style:name="id1-3-2-2-2-2-6-1-4-3-3-5-3">
      <text:list-level-style-bullet text:bullet-char="●" text:level="1">
        <style:list-level-properties text:min-label-width="10mm"/>
      </text:list-level-style-bullet>
    </text:list-style>
    <text:list-style style:name="id1-3-2-2-2-2-6-1-4-3-3-5-4">
      <text:list-level-style-bullet text:bullet-char="●" text:level="1">
        <style:list-level-properties text:min-label-width="10mm"/>
      </text:list-level-style-bullet>
    </text:list-style>
    <text:list-style style:name="id1-3-2-2-2-2-6-1-4-3-3-5-5">
      <text:list-level-style-bullet text:bullet-char="●" text:level="1">
        <style:list-level-properties text:min-label-width="10mm"/>
      </text:list-level-style-bullet>
    </text:list-style>
    <text:list-style style:name="id1-3-2-2-2-2-6-1-4-3-3-5-6">
      <text:list-level-style-bullet text:bullet-char="●" text:level="1">
        <style:list-level-properties text:min-label-width="10mm"/>
      </text:list-level-style-bullet>
    </text:list-style>
    <text:list-style style:name="id1-3-2-2-2-2-6-1-4-3-3-5-7">
      <text:list-level-style-bullet text:bullet-char="●" text:level="1">
        <style:list-level-properties text:min-label-width="10mm"/>
      </text:list-level-style-bullet>
    </text:list-style>
    <text:list-style style:name="id1-3-2-2-2-2-6-1-4-3-3-5-8">
      <text:list-level-style-bullet text:bullet-char="●" text:level="1">
        <style:list-level-properties text:min-label-width="10mm"/>
      </text:list-level-style-bullet>
    </text:list-style>
    <text:list-style style:name="id1-3-2-2-2-2-6-1-4-3-3-5-9">
      <text:list-level-style-bullet text:bullet-char="●" text:level="1">
        <style:list-level-properties text:min-label-width="10mm"/>
      </text:list-level-style-bullet>
    </text:list-style>
    <text:list-style style:name="id1-3-2-2-2-2-6-1-4-3-3-5-10">
      <text:list-level-style-bullet text:bullet-char="●" text:level="1">
        <style:list-level-properties text:min-label-width="10mm"/>
      </text:list-level-style-bullet>
    </text:list-style>
    <text:list-style style:name="id1-3-2-2-2-2-6-1-4-3-3-5-11">
      <text:list-level-style-bullet text:bullet-char="●" text:level="1">
        <style:list-level-properties text:min-label-width="10mm"/>
      </text:list-level-style-bullet>
    </text:list-style>
    <text:list-style style:name="id1-3-2-2-2-2-6-1-4-3-3-5-12">
      <text:list-level-style-bullet text:bullet-char="●" text:level="1">
        <style:list-level-properties text:min-label-width="10mm"/>
      </text:list-level-style-bullet>
    </text:list-style>
    <text:list-style style:name="id1-3-2-2-2-2-6-1-4-3-3-5-13">
      <text:list-level-style-bullet text:bullet-char="●" text:level="1">
        <style:list-level-properties text:min-label-width="10mm"/>
      </text:list-level-style-bullet>
    </text:list-style>
    <text:list-style style:name="id1-3-2-2-2-2-6-1-4-4-3-5">
      <text:list-level-style-bullet text:bullet-char="●" text:level="1">
        <style:list-level-properties text:min-label-width="10mm"/>
      </text:list-level-style-bullet>
    </text:list-style>
    <text:list-style style:name="id1-3-2-2-2-2-6-1-4-4-3-5-1">
      <text:list-level-style-bullet text:bullet-char="●" text:level="1">
        <style:list-level-properties text:min-label-width="10mm"/>
      </text:list-level-style-bullet>
    </text:list-style>
    <text:list-style style:name="id1-3-2-2-2-2-6-1-4-4-3-5-2">
      <text:list-level-style-bullet text:bullet-char="●" text:level="1">
        <style:list-level-properties text:min-label-width="10mm"/>
      </text:list-level-style-bullet>
    </text:list-style>
    <text:list-style style:name="id1-3-2-2-2-2-6-1-4-4-3-5-3">
      <text:list-level-style-bullet text:bullet-char="●" text:level="1">
        <style:list-level-properties text:min-label-width="10mm"/>
      </text:list-level-style-bullet>
    </text:list-style>
    <text:list-style style:name="id1-3-2-2-2-2-6-1-4-4-3-5-4">
      <text:list-level-style-bullet text:bullet-char="●" text:level="1">
        <style:list-level-properties text:min-label-width="10mm"/>
      </text:list-level-style-bullet>
    </text:list-style>
    <text:list-style style:name="id1-3-2-2-2-2-6-1-4-4-3-5-5">
      <text:list-level-style-bullet text:bullet-char="●" text:level="1">
        <style:list-level-properties text:min-label-width="10mm"/>
      </text:list-level-style-bullet>
    </text:list-style>
    <text:list-style style:name="id1-3-2-2-2-2-6-1-4-4-3-5-6">
      <text:list-level-style-bullet text:bullet-char="●" text:level="1">
        <style:list-level-properties text:min-label-width="10mm"/>
      </text:list-level-style-bullet>
    </text:list-style>
    <text:list-style style:name="id1-3-2-2-2-2-6-1-4-4-3-5-7">
      <text:list-level-style-bullet text:bullet-char="●" text:level="1">
        <style:list-level-properties text:min-label-width="10mm"/>
      </text:list-level-style-bullet>
    </text:list-style>
    <text:list-style style:name="id1-3-2-2-2-2-6-1-4-5-3-5">
      <text:list-level-style-bullet text:bullet-char="●" text:level="1">
        <style:list-level-properties text:min-label-width="10mm"/>
      </text:list-level-style-bullet>
    </text:list-style>
    <text:list-style style:name="id1-3-2-2-2-2-6-1-4-5-3-5-1">
      <text:list-level-style-bullet text:bullet-char="●" text:level="1">
        <style:list-level-properties text:min-label-width="10mm"/>
      </text:list-level-style-bullet>
    </text:list-style>
    <text:list-style style:name="id1-3-2-2-2-2-6-1-4-5-3-5-2">
      <text:list-level-style-bullet text:bullet-char="●" text:level="1">
        <style:list-level-properties text:min-label-width="10mm"/>
      </text:list-level-style-bullet>
    </text:list-style>
    <text:list-style style:name="id1-3-2-2-2-2-6-1-4-5-3-5-3">
      <text:list-level-style-bullet text:bullet-char="●" text:level="1">
        <style:list-level-properties text:min-label-width="10mm"/>
      </text:list-level-style-bullet>
    </text:list-style>
    <text:list-style style:name="id1-3-2-2-2-2-6-1-4-5-3-5-4">
      <text:list-level-style-bullet text:bullet-char="●" text:level="1">
        <style:list-level-properties text:min-label-width="10mm"/>
      </text:list-level-style-bullet>
    </text:list-style>
    <text:list-style style:name="id1-3-2-2-2-2-6-1-4-5-3-5-5">
      <text:list-level-style-bullet text:bullet-char="●" text:level="1">
        <style:list-level-properties text:min-label-width="10mm"/>
      </text:list-level-style-bullet>
    </text:list-style>
    <text:list-style style:name="id1-3-2-2-2-2-6-1-4-5-3-5-6">
      <text:list-level-style-bullet text:bullet-char="●" text:level="1">
        <style:list-level-properties text:min-label-width="10mm"/>
      </text:list-level-style-bullet>
    </text:list-style>
    <text:list-style style:name="id1-3-2-2-2-2-6-1-4-5-3-5-7">
      <text:list-level-style-bullet text:bullet-char="●" text:level="1">
        <style:list-level-properties text:min-label-width="10mm"/>
      </text:list-level-style-bullet>
    </text:list-style>
    <text:list-style style:name="id1-3-2-2-2-2-6-1-4-5-3-5-8">
      <text:list-level-style-bullet text:bullet-char="●" text:level="1">
        <style:list-level-properties text:min-label-width="10mm"/>
      </text:list-level-style-bullet>
    </text:list-style>
    <text:list-style style:name="id1-3-2-2-2-2-6-1-4-6-3-5">
      <text:list-level-style-bullet text:bullet-char="●" text:level="1">
        <style:list-level-properties text:min-label-width="10mm"/>
      </text:list-level-style-bullet>
    </text:list-style>
    <text:list-style style:name="id1-3-2-2-2-2-6-1-4-6-3-5-1">
      <text:list-level-style-bullet text:bullet-char="●" text:level="1">
        <style:list-level-properties text:min-label-width="10mm"/>
      </text:list-level-style-bullet>
    </text:list-style>
    <text:list-style style:name="id1-3-2-2-2-2-6-1-4-6-3-5-2">
      <text:list-level-style-bullet text:bullet-char="●" text:level="1">
        <style:list-level-properties text:min-label-width="10mm"/>
      </text:list-level-style-bullet>
    </text:list-style>
    <text:list-style style:name="id1-3-2-2-2-2-6-1-4-6-3-5-3">
      <text:list-level-style-bullet text:bullet-char="●" text:level="1">
        <style:list-level-properties text:min-label-width="10mm"/>
      </text:list-level-style-bullet>
    </text:list-style>
    <text:list-style style:name="id1-3-2-2-2-2-6-1-4-7-3-5">
      <text:list-level-style-bullet text:bullet-char="●" text:level="1">
        <style:list-level-properties text:min-label-width="10mm"/>
      </text:list-level-style-bullet>
    </text:list-style>
    <text:list-style style:name="id1-3-2-2-2-2-6-1-4-7-3-5-1">
      <text:list-level-style-bullet text:bullet-char="●" text:level="1">
        <style:list-level-properties text:min-label-width="10mm"/>
      </text:list-level-style-bullet>
    </text:list-style>
    <text:list-style style:name="id1-3-2-2-2-2-6-1-4-8-3-5">
      <text:list-level-style-bullet text:bullet-char="●" text:level="1">
        <style:list-level-properties text:min-label-width="10mm"/>
      </text:list-level-style-bullet>
    </text:list-style>
    <text:list-style style:name="id1-3-2-2-2-2-6-1-4-8-3-5-1">
      <text:list-level-style-bullet text:bullet-char="●" text:level="1">
        <style:list-level-properties text:min-label-width="10mm"/>
      </text:list-level-style-bullet>
    </text:list-style>
    <text:list-style style:name="id1-3-2-2-2-2-6-1-4-8-3-5-2">
      <text:list-level-style-bullet text:bullet-char="●" text:level="1">
        <style:list-level-properties text:min-label-width="10mm"/>
      </text:list-level-style-bullet>
    </text:list-style>
    <text:list-style style:name="id1-3-2-2-2-2-6-1-4-8-3-5-3">
      <text:list-level-style-bullet text:bullet-char="●" text:level="1">
        <style:list-level-properties text:min-label-width="10mm"/>
      </text:list-level-style-bullet>
    </text:list-style>
    <text:list-style style:name="id1-3-2-2-2-2-6-1-4-8-3-5-4">
      <text:list-level-style-bullet text:bullet-char="●" text:level="1">
        <style:list-level-properties text:min-label-width="10mm"/>
      </text:list-level-style-bullet>
    </text:list-style>
    <text:list-style style:name="id1-3-2-2-2-2-6-1-4-8-3-5-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bullet text:bullet-char="●" text:level="1">
        <style:list-level-properties text:min-label-width="10mm"/>
      </text:list-level-style-bullet>
    </text:list-style>
    <text:list-style style:name="id1-3-2-2-3-5-2-3-2-3-1">
      <text:list-level-style-bullet text:bullet-char="●" text:level="1">
        <style:list-level-properties text:min-label-width="10mm"/>
      </text:list-level-style-bullet>
    </text:list-style>
    <text:list-style style:name="id1-3-2-2-3-5-2-3-2-3-2">
      <text:list-level-style-bullet text:bullet-char="●" text:level="1">
        <style:list-level-properties text:min-label-width="10mm"/>
      </text:list-level-style-bullet>
    </text:list-style>
    <text:list-style style:name="id1-3-2-2-3-5-2-3-2-3-3">
      <text:list-level-style-bullet text:bullet-char="●" text:level="1">
        <style:list-level-properties text:min-label-width="10mm"/>
      </text:list-level-style-bullet>
    </text:list-style>
    <text:list-style style:name="id1-3-2-2-3-5-2-3-2-3-4">
      <text:list-level-style-bullet text:bullet-char="●" text:level="1">
        <style:list-level-properties text:min-label-width="10mm"/>
      </text:list-level-style-bullet>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bullet text:bullet-char="●" text:level="1">
        <style:list-level-properties text:min-label-width="10mm"/>
      </text:list-level-style-bullet>
    </text:list-style>
    <text:list-style style:name="id1-3-2-2-3-5-2-3-3-3-1">
      <text:list-level-style-bullet text:bullet-char="●" text:level="1">
        <style:list-level-properties text:min-label-width="10mm"/>
      </text:list-level-style-bullet>
    </text:list-style>
    <text:list-style style:name="id1-3-2-2-3-5-2-3-3-3-2">
      <text:list-level-style-bullet text:bullet-char="●" text:level="1">
        <style:list-level-properties text:min-label-width="10mm"/>
      </text:list-level-style-bullet>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3">
      <text:list-level-style-bullet text:bullet-char="●" text:level="1">
        <style:list-level-properties text:min-label-width="10mm"/>
      </text:list-level-style-bullet>
    </text:list-style>
    <text:list-style style:name="id1-3-2-2-3-5-2-3-4-3-1">
      <text:list-level-style-bullet text:bullet-char="●" text:level="1">
        <style:list-level-properties text:min-label-width="10mm"/>
      </text:list-level-style-bullet>
    </text:list-style>
    <text:list-style style:name="id1-3-2-2-3-5-2-3-4-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rel-column-width="45*"/>
    </style:style>
    <style:style style:family="table-column" style:parent-style-name="colspec" style:name="id1-3-2-4-8-1-2">
      <style:table-column-properties style:rel-column-width="45*"/>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0-1-1">
      <style:table-column-properties style:rel-column-width="18*"/>
    </style:style>
    <style:style style:family="table-column" style:parent-style-name="colspec" style:name="id1-3-2-4-20-1-2">
      <style:table-column-properties style:rel-column-width="14*"/>
    </style:style>
    <style:style style:family="table-column" style:parent-style-name="colspec" style:name="id1-3-2-4-20-1-3">
      <style:table-column-properties style:rel-column-width="18*"/>
    </style:style>
    <style:style style:family="table-column" style:parent-style-name="colspec" style:name="id1-3-2-4-20-1-4">
      <style:table-column-properties style:rel-column-width="31*"/>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rel-column-width="16*"/>
    </style:style>
    <style:style style:family="table-column" style:parent-style-name="colspec" style:name="id1-3-2-4-26-1-2">
      <style:table-column-properties style:rel-column-width="19*"/>
    </style:style>
    <style:style style:family="table-column" style:parent-style-name="colspec" style:name="id1-3-2-4-26-1-3">
      <style:table-column-properties style:rel-column-width="19*"/>
    </style:style>
    <style:style style:family="table-column" style:parent-style-name="colspec" style:name="id1-3-2-4-26-1-4">
      <style:table-column-properties style:rel-column-width="33*"/>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1-1">
      <style:table-column-properties style:rel-column-width="30*"/>
    </style:style>
    <style:style style:family="table-column" style:parent-style-name="colspec" style:name="id1-3-2-4-35-1-2">
      <style:table-column-properties style:rel-column-width="30*"/>
    </style:style>
    <text:list-style style:name="id1-3-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bullet text:bullet-char="●" text:level="1">
        <style:list-level-properties text:min-label-width="10mm"/>
      </text:list-level-style-bullet>
    </text:list-style>
    <text:list-style style:name="id1-3-2-4-44-2-3-1">
      <text:list-level-style-bullet text:bullet-char="●" text:level="1">
        <style:list-level-properties text:min-label-width="10mm"/>
      </text:list-level-style-bullet>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3-3">
      <text:list-level-style-bullet text:bullet-char="●" text:level="1">
        <style:list-level-properties text:min-label-width="10mm"/>
      </text:list-level-style-bullet>
    </text:list-style>
    <text:list-style style:name="id1-3-2-4-44-3-3-1">
      <text:list-level-style-bullet text:bullet-char="●" text:level="1">
        <style:list-level-properties text:min-label-width="10mm"/>
      </text:list-level-style-bullet>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4-3">
      <text:list-level-style-bullet text:bullet-char="●" text:level="1">
        <style:list-level-properties text:min-label-width="10mm"/>
      </text:list-level-style-bullet>
    </text:list-style>
    <text:list-style style:name="id1-3-2-4-44-4-3-1">
      <text:list-level-style-bullet text:bullet-char="●" text:level="1">
        <style:list-level-properties text:min-label-width="10mm"/>
      </text:list-level-style-bullet>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5-3">
      <text:list-level-style-bullet text:bullet-char="●" text:level="1">
        <style:list-level-properties text:min-label-width="10mm"/>
      </text:list-level-style-bullet>
    </text:list-style>
    <text:list-style style:name="id1-3-2-4-44-5-3-1">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Centrummiddelen Helmond – de Peel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titel 4.2 van de Algemene wet bestuursrecht en artikel 1.4, tweede lid, van de Algemene subsidieverordening Helmond 2020;</text:p>
            <text:p text:style-name="al"/>
            <text:p text:style-name="al">
            <text:span text:style-name="nadrukvet">
              <text:span text:style-name="nadrukcur">B E S L U I T: </text:span>
            </text:span>
          </text:p>
            <text:p text:style-name="al"/>
            <text:p text:style-name="al">vast te stellen:</text:p>
            <text:p text:style-name="al"/>
            <text:p text:style-name="al">de Nadere regels subsidie <text:span text:style-name="nadrukcur">Centrummiddelen Helmond – de Peel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t willen we bereiken met de subsidieregeling?</text:p>
              <text:p text:style-name="al">We willen dat alle Helmonders kunnen meedoen, rondkomen en vooruitkomen in onze stad (<text:a xlink:href="https://www.helmond.nl/Media%20Helmond.nl/Documenten%20Helmond/Actueel/Nieuws/Nieuws%202024/Kadernota%20Sociaal%20domein%202024-2028%20web.pdf" xlink:type="simple"><text:span text:style-name="nadrukondlijn">Kadernota sociaal domein 2024-2028</text:span></text:a>). Als dat nodig is helpen we ze daarbij met hulp en ondersteuning uit het sociaal domein. En dat jonge Helmonders kansrijk, gezond en veilig opgroeien, zodat ze – eenmaal volwassen – kunnen meedoen, rondkomen en vooruitkomen (<text:a xlink:href="https://helmond.raadsinformatie.nl/document/14140409/1/RN+033+Meerjarenprogamma+Jeugd+2024-2032+Opgroeien+in+Helmond" xlink:type="simple"><text:span text:style-name="nadrukondlijn">Meerjarenprogramma jeugd 2024-2032</text:span></text:a>). </text:p>
            </text:section>
            <text:section text:name="artikel_id1-3-2-2-1-3" text:style-name="artikel">
              <text:p text:style-name="artikel_kop_titel"><text:span text:style-name="artikel_kop_label">Artikel</text:span> <text:span text:style-name="artikel_kop_nr">2</text:span> Betekenissen</text:p>
              <text:p text:style-name="al">In deze subsidieregeling staat een aantal woorden die wij graag uitleggen:</text:p>
              <text:p text:style-name="al"/>
              <text:list text:style-name="id1-3-2-2-1-3-4">
                <text:list-item text:style-override="id1-3-2-2-1-3-4-1">
                  <text:number>a)</text:number>
                  <text:p text:style-name="al">
                  <text:span text:style-name="nadrukcur">Activiteiten</text:span>: interventies, programma’s of voorzieningen die in de gemeente Helmond – de Peel worden uitgevoerd en bijdragen aan de bepalende factoren, zoals beschreven in artikel 4 van deze subsidieregeling. Een interventie of programma is een aanpak met een weldoordachte, doelgerichte en systematische werkwijze (een methode of methodiek), met een nader omschreven tijdsduur en frequentie. Een voorziening is een vrij toegankelijke activiteit of dienst, die in de wijk of gemeente Helmond-de Peel aangeboden wordt;</text:p>
                </text:list-item>
                <text:list-item text:style-override="id1-3-2-2-1-3-4-2">
                  <text:number>b)</text:number>
                  <text:p text:style-name="al">
                  <text:span text:style-name="nadrukcur">ASV</text:span>: Algemene subsidieverordening Helmond 2020;</text:p>
                </text:list-item>
                <text:list-item text:style-override="id1-3-2-2-1-3-4-3">
                  <text:number>c)</text:number>
                  <text:p text:style-name="al">
                  <text:span text:style-name="nadrukcur">Awb</text:span>: Algemene wet bestuursrecht;</text:p>
                </text:list-item>
                <text:list-item text:style-override="id1-3-2-2-1-3-4-4">
                  <text:number>d)</text:number>
                  <text:p text:style-name="al">
                  <text:span text:style-name="nadrukcur">Bepalende factoren</text:span>: beschermende, risico- en versterkende factoren die volgens de wetenschap van invloed zijn op de realisatie van onze maatschappelijke doelen;</text:p>
                </text:list-item>
                <text:list-item text:style-override="id1-3-2-2-1-3-4-5">
                  <text:number>e)</text:number>
                  <text:p text:style-name="al">
                  <text:span text:style-name="nadrukcur">Brede basisondersteuning</text:span>: vrij toegankelijke, eerstelijnshulp en ondersteuning gericht op een breed scala van vragen, uitgevoerd in de directe leefomgeving (bijvoorbeeld in de thuissituatie, op school, in een wijkhuis). Brede basisondersteuning is systemisch (gericht op individu én zijn omgeving) en integraal (betrekt alle relevante leefgebieden). Brede basisondersteuning wordt uitgevoerd door betaalde beroepskrachten. Brede basisondersteuning is meestal een-op-een, maar ook groepswerk met een therapeutisch en systemisch karakter rekenen we tot brede basisondersteuning; </text:p>
                </text:list-item>
                <text:list-item text:style-override="id1-3-2-2-1-3-4-6">
                  <text:number>f)</text:number>
                  <text:p text:style-name="al">
                  <text:span text:style-name="nadrukcur">College</text:span>: het college van burgemeester en wethouders van de gemeente Helmond;</text:p>
                  <text:p text:style-name="al">
                  <text:span text:style-name="nadrukcur">Cultuursensitief werken</text:span>: rekening houden met wat in andere culturen als waardevol wordt gezien;</text:p>
                </text:list-item>
                <text:list-item text:style-override="id1-3-2-2-1-3-4-7">
                  <text:number>g)</text:number>
                  <text:p text:style-name="al">
                  <text:span text:style-name="nadrukcur">Directe deelnemer</text:span>: een persoon die daadwerkelijk deelneemt aan of direct bereikt wordt met een activiteit. Personen voor wie de activiteit bedoeld is (de doelgroep), maar die niet deelnemen, tellen niet als directe deelnemers. Het gaat hierbij om unieke deelnemers per activiteit. </text:p>
                </text:list-item>
                <text:list-item text:style-override="id1-3-2-2-1-3-4-8">
                  <text:number>h)</text:number>
                  <text:p text:style-name="al">
                  <text:span text:style-name="nadrukcur">Impactgedreven subsidiëren</text:span>: het toekennen van subsidies aan activiteiten die een zo groot mogelijke impact hebben op onze maatschappelijke doelen zoals genoemd in artikel 1 van deze regeling: </text:p>
                  <text:list text:style-name="id1-3-2-2-1-3-4-8-3">
                    <text:list-item text:style-override="id1-3-2-2-1-3-4-8-3-1">
                      <text:number>a.</text:number>
                      <text:p text:style-name="al">omdat ze factoren beïnvloeden die het meest bepalend zijn voor het realiseren van onze doelen; en</text:p>
                    </text:list-item>
                    <text:list-item text:style-override="id1-3-2-2-1-3-4-8-3-2">
                      <text:number>b.</text:number>
                      <text:p text:style-name="al">omdat de activiteiten een zo hoog mogelijke kwaliteit hebben en bewezen effectief of ten minste onderbouwd zijn; </text:p>
                    </text:list-item>
                    <text:list-item text:style-override="id1-3-2-2-1-3-4-8-3-3">
                      <text:number>c.</text:number>
                      <text:p text:style-name="al">omdat binnen activiteiten structureel gemeten, geleerd en verbeterd wordt;</text:p>
                    </text:list-item>
                  </text:list>
                </text:list-item>
                <text:list-item text:style-override="id1-3-2-2-1-3-4-9">
                  <text:number>i)</text:number>
                  <text:p text:style-name="al">
                  <text:span text:style-name="nadrukcur">Leefwereld</text:span>: de omgevingen waarin een inwoner zich begeeft en waarin de activiteit kan worden uitgevoerd. Het gaat om de leefwerelden thuis, school of werk, op straat of in de buurt en online;</text:p>
                </text:list-item>
                <text:list-item text:style-override="id1-3-2-2-1-3-4-10">
                  <text:number>j)</text:number>
                  <text:p text:style-name="al">
                  <text:span text:style-name="nadrukcur">Professionele organisatie</text:span>: een privaatrechtelijke rechtspersoon met volledige rechtsbevoegdheid, die activiteiten uitvoert met beroepskrachten (minimaal één) en eventueel vrijwilligers, ter behartiging van belangen van ideële en/of materiële aard;</text:p>
                  <text:p text:style-name="al">Regio Helmond – de Peel: regio die bestaat uit de gemeenten Asten, Deurne, Helmond, Laarbeek, Gemert-Bakel en Someren;</text:p>
                </text:list-item>
                <text:list-item text:style-override="id1-3-2-2-1-3-4-11">
                  <text:number>k)</text:number>
                  <text:p text:style-name="al">
                  <text:span text:style-name="nadrukcur">Samenhangend geheel</text:span>: het totaal van activiteiten dat bijdraagt aan de maatschappelijke doelen, verspreid over de bepalende factoren, leeftijdsgroepen, fase in preventie, leefwerelden en de gebieden in de stad;</text:p>
                </text:list-item>
                <text:list-item text:style-override="id1-3-2-2-1-3-4-12">
                  <text:number>l)</text:number>
                  <text:p text:style-name="al">
                  <text:span text:style-name="nadrukcur">Sociale basis</text:span>: de sociale basis bestaat uit wat inwoners samen doen, met of zonder organisatie. Daarnaast omvat het vrij toegankelijke activiteiten en voorzieningen van professionals, vrijwilligers, ervaringsdeskundigen en lotgenoten, gecoördineerd door een (betaalde) coördinator. Deze activiteiten richten zich op het dagelijks leven – zoals ontmoeten, opvoeden, gezondheid, werk, inkomen, sport, cultuur en veiligheid – en kunnen preventief zijn of dienen als laagdrempelig alternatief of aanvulling op professionele hulp.</text:p>
                </text:list-item>
                <text:list-item text:style-override="id1-3-2-2-1-3-4-13">
                  <text:number>m)</text:number>
                  <text:p text:style-name="al">
                  <text:span text:style-name="nadrukcur">Specialistische ondersteuning</text:span>: specialistische ondersteuning is hulp op maat waarvoor een beslissing van de gemeente nodig is. Dit valt onder wetten zoals de Wmo 2015, de Jeugdwet, de Participatiewet of de schuldhulpverlening.</text:p>
                </text:list-item>
                <text:list-item text:style-override="id1-3-2-2-1-3-4-14">
                  <text:number>n)</text:number>
                  <text:p text:style-name="al">
                  <text:span text:style-name="nadrukcur">Subsidieplafond</text:span>: het bedrag dat gedurende een bepaald tijdvak ten hoogste beschikbaar is voor het verstrekken van subsidies zoals bedoeld in artikel 4:22 van de Awb;</text:p>
                </text:list-item>
                <text:list-item text:style-override="id1-3-2-2-1-3-4-15">
                  <text:number>o)</text:number>
                  <text:p text:style-name="al">
                  <text:span text:style-name="nadrukcur">Uitvoeringskracht</text:span>: de kwaliteit en kracht van organisaties om beleid om te zetten in resultaten;</text:p>
                </text:list-item>
                <text:list-item text:style-override="id1-3-2-2-1-3-4-16">
                  <text:number>p)</text:number>
                  <text:p text:style-name="al">
                  <text:span text:style-name="nadrukcur">Volume</text:span>: het aantal keer dat een bepaalde activiteit binnen het subsidiejaar wordt uitgevoerd.</text:p>
                </text:list-item>
              </text:list>
            </text:section>
            <text:section text:name="artikel_id1-3-2-2-1-4" text:style-name="artikel">
              <text:p text:style-name="artikel_kop_titel"><text:span text:style-name="artikel_kop_label">Artikel</text:span> <text:span text:style-name="artikel_kop_nr">3</text:span> Afstemming met Awb en Asv</text:p>
              <text:p text:style-name="al">Voor alle aanvragen geldt de Algemene wet bestuursrecht en de Algemene Subsidieverordening Helmond 2020 (Awb en de Asv). Als we daarvan afwijken, dan staat dat in deze subsidieregel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Welke activiteiten komen in aanmerking voor subsidie? </text:p>
              <text:p text:style-name="al">We kunnen subsidie verstrekken op basis van deze regeling voor de volgende activiteiten:</text:p>
              <text:list text:style-name="id1-3-2-2-2-2-3">
                <text:list-item text:style-override="id1-3-2-2-2-2-3-1">
                  <text:number>1.</text:number>
                  <text:p text:style-name="al">Bemoeizorg (<text:span text:style-name="nadrukcur">een actieve benadering om zorgwekkende zorgmijders te signaleren, traceren, verleiden en aanhaken naar passende zorg of zelfstandigheid</text:span>)</text:p>
                  <text:list text:style-name="id1-3-2-2-2-2-3-1-3">
                    <text:list-item text:style-override="id1-3-2-2-2-2-3-1-3-1">
                      <text:number>a.</text:number>
                      <text:p text:style-name="al">Activiteiten in het kader van bemoeizorg moeten voldoen aan de volgende eisen:</text:p>
                      <text:list text:style-name="id1-3-2-2-2-2-3-1-3-1-3">
                        <text:list-item text:style-override="id1-3-2-2-2-2-3-1-3-1-3-1">
                          <text:number>i.</text:number>
                          <text:p text:style-name="al">De uitvoering wordt gedragen door een multidisciplinair team met expertise op het gebied van psychiatrie en verslavingszorg;</text:p>
                        </text:list-item>
                        <text:list-item text:style-override="id1-3-2-2-2-2-3-1-3-1-3-2">
                          <text:number>ii.</text:number>
                          <text:p text:style-name="al">Er is sprake van actieve ketensamenwerking, minimaal met politie, GGZ, team trajectregie van de gemeente Helmond en het Zorg- en Veiligheidshuis;</text:p>
                        </text:list-item>
                        <text:list-item text:style-override="id1-3-2-2-2-2-3-1-3-1-3-3">
                          <text:number>iii.</text:number>
                          <text:p text:style-name="al">Ervaringsdeskundigheid wordt actief ingezet en benut;</text:p>
                        </text:list-item>
                        <text:list-item text:style-override="id1-3-2-2-2-2-3-1-3-1-3-4">
                          <text:number>iv.</text:number>
                          <text:p text:style-name="al">De werkwijze is outreachend, met nadruk op het bereiken van mensen in kwetsbare situaties;</text:p>
                        </text:list-item>
                        <text:list-item text:style-override="id1-3-2-2-2-2-3-1-3-1-3-5">
                          <text:number>v.</text:number>
                          <text:p text:style-name="al">Het team is ook buiten kantoortijden bereikbaar voor ondersteuning en interventie.</text:p>
                        </text:list-item>
                      </text:list>
                    </text:list-item>
                    <text:list-item text:style-override="id1-3-2-2-2-2-3-1-3-2">
                      <text:number>b.</text:number>
                      <text:p text:style-name="al">De activiteit(en) moet(en) tenminste één van de in tabel 1 genoemde bepalende factoren beïnvloeden. </text:p>
                    </text:list-item>
                  </text:list>
                </text:list-item>
                <text:list-item text:style-override="id1-3-2-2-2-2-3-2">
                  <text:number>2.</text:number>
                  <text:p text:style-name="al">Laagdrempelige ontmoetingsplek <text:span text:style-name="nadrukcur">(Een laagdrempelige ontmoetingsplek voor mensen met uiteenlopende problematiek, in het bijzonder personen met ernstige psychiatrische aandoeningen (hierna EPA-doelgroep), die moeite hebben om aansluiting te vinden in de samenleving)</text:span></text:p>
                  <text:list text:style-name="id1-3-2-2-2-2-3-2-3">
                    <text:list-item text:style-override="id1-3-2-2-2-2-3-2-3-1">
                      <text:number>a.</text:number>
                      <text:p text:style-name="al">Activiteiten in het kader van een laagdrempelige ontmoetingsplek moeten voldoen aan de volgende eisen:</text:p>
                      <text:list text:style-name="id1-3-2-2-2-2-3-2-3-1-3">
                        <text:list-item text:style-override="id1-3-2-2-2-2-3-2-3-1-3-1">
                          <text:number>i.</text:number>
                          <text:p text:style-name="al">De ontmoetingsplek richt zich op personen die sociaal geïsoleerd zijn of moeilijk aansluiting vinden in de maatschappij, met bijzondere aandacht voor de EPA-doelgroep;</text:p>
                        </text:list-item>
                        <text:list-item text:style-override="id1-3-2-2-2-2-3-2-3-1-3-2">
                          <text:number>ii.</text:number>
                          <text:p text:style-name="al">Er worden bijeenkomsten georganiseerd die bijdragen aan een eerste stap richting participatie en resocialisatie;</text:p>
                        </text:list-item>
                        <text:list-item text:style-override="id1-3-2-2-2-2-3-2-3-1-3-3">
                          <text:number>iii.</text:number>
                          <text:p text:style-name="al">Er is aantoonbare kennis van en ervaring met het werken met mensen met ernstige psychiatrische problematiek;</text:p>
                        </text:list-item>
                        <text:list-item text:style-override="id1-3-2-2-2-2-3-2-3-1-3-4">
                          <text:number>iv.</text:number>
                          <text:p text:style-name="al">De locatie is op alle doordeweekse dagen geopend, met uitzondering van feestdagen.</text:p>
                        </text:list-item>
                      </text:list>
                    </text:list-item>
                    <text:list-item text:style-override="id1-3-2-2-2-2-3-2-3-2">
                      <text:number>b.</text:number>
                      <text:p text:style-name="al">De activiteit(en) moet(en) tenminste één van de in onderstaande tabel genoemde bepalende factoren beïnvloeden. </text:p>
                    </text:list-item>
                  </text:list>
                </text:list-item>
                <text:list-item text:style-override="id1-3-2-2-2-2-3-3">
                  <text:number>3.</text:number>
                  <text:p text:style-name="al">Preventie verslaving (<text:span text:style-name="nadrukcur">Preventieve activiteiten die gericht zijn op het voorkomen van middelengebruik, problematisch gamen, problematisch internetgebruik, gokken en roken</text:span>) </text:p>
                  <text:list text:style-name="id1-3-2-2-2-2-3-3-3">
                    <text:list-item text:style-override="id1-3-2-2-2-2-3-3-3-1">
                      <text:number>a.</text:number>
                      <text:p text:style-name="al">Activiteiten in het kader van preventie verslaving moeten voldoen aan de volgende eisen:</text:p>
                      <text:list text:style-name="id1-3-2-2-2-2-3-3-3-1-3">
                        <text:list-item text:style-override="id1-3-2-2-2-2-3-3-3-1-3-1">
                          <text:number>i.</text:number>
                          <text:p text:style-name="al">De activiteiten zijn gericht op een breed publiek, waaronder ketenpartners die te maken krijgen met verslavingsproblematiek, potentiële cliënten binnen de verslavingszorg (jong en volwassen), en hun naasten om op deze manier een systematische aanpak te creëren</text:p>
                        </text:list-item>
                        <text:list-item text:style-override="id1-3-2-2-2-2-3-3-3-1-3-2">
                          <text:number>ii.</text:number>
                          <text:p text:style-name="al">Ze dragen bij aan het voorkomen of verminderen van middelengebruik, problematisch gamen, problematisch internetgebruik, gokken en roken, en bieden kortdurende interventies voor mensen die problemen ervaren door het gebruik van henzelf of in hun directe omgeving;</text:p>
                        </text:list-item>
                        <text:list-item text:style-override="id1-3-2-2-2-2-3-3-3-1-3-3">
                          <text:number>iii.</text:number>
                          <text:p text:style-name="al">Er is sprake van samenwerking met zorg- en welzijnsorganisaties en scholen in Helmond en de Peelgemeenten.</text:p>
                        </text:list-item>
                        <text:list-item text:style-override="id1-3-2-2-2-2-3-3-3-1-3-4">
                          <text:number>iv.</text:number>
                          <text:p text:style-name="al">De activiteiten sluiten aan bij het regionale project ‘Skip die Trip’ (SKIP).</text:p>
                        </text:list-item>
                      </text:list>
                    </text:list-item>
                    <text:list-item text:style-override="id1-3-2-2-2-2-3-3-3-2">
                      <text:number>b.</text:number>
                      <text:p text:style-name="al">De activiteit(en) moet(en) tenminste één van de in onderstaande tabel genoemde bepalende factoren beïnvloeden. </text:p>
                    </text:list-item>
                  </text:list>
                </text:list-item>
              </text:list>
              <text:p text:style-name="al">
              <text:span text:style-name="nadrukvet">Tabel 1 Bepalende factoren voor impactgedreven subsidiëren</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
                        <text:span text:style-name="nadrukvet">Bepalende facto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Beschrijving van soort activiteiten</text:span>
                      </text:p>
                    </table:table-cell>
                  </table:table-row>
                  <table:table-row table:style-name="row">
                    <table:table-cell table:style-name="cell_frame_all" table:number-rows-spanned="1" table:number-columns-spanned="1">
                      <text:p text:style-name="table_al">
                        <text:span text:style-name="nadrukondlijn">Opvoeding</text:span>
                      </text:p>
                      <text:p text:style-name="table_al"/>
                      <text:p text:style-name="table_al">Omvat opvoedstijl en opvoedgedrag, hardhandig opvoedgedrag, gedragscontrole, ouderlijke warmte, ouderlijke steun</text:p>
                    </table:table-cell>
                    <table:table-cell table:style-name="cell_frame_all" table:number-rows-spanned="1" table:number-columns-spanned="1">
                      <text:p text:style-name="table_al">Omvat verschillende aanpasbare opvoedstijlen die ouders kunnen inzetten zoals ouderlijk toezicht, houding en alcoholgebruik van ouders, ouder-kind communicatie, betrokkenheid en ondersteuning door ouders.</text:p>
                    </table:table-cell>
                    <table:table-cell table:style-name="cell_frame_all" table:number-rows-spanned="1" table:number-columns-spanned="1">
                      <text:p text:style-name="table_al">Preventieve activiteiten die positief opvoedgedrag van ouders en verzorgers bevorderen en negatief opvoedgedrag voorkomen en/of beperken. Zoals het versterken van opvoedvaardigheden en ouderlijke steun, het stimuleren van ouderlijke warmte en sensitief-responsief opvoedgedrag en het beperken en/of voorkomen van inconsequente en hardhandige opvoedstijlen.</text:p>
                      <text:p text:style-name="table_al"/>
                      <text:p text:style-name="table_al">Bijvoorbeeld*: </text:p>
                      <text:p text:style-name="table_al"/>
                      <text:list text:style-name="id1-3-2-2-2-2-6-1-4-2-3-5">
                        <text:list-item text:style-override="id1-3-2-2-2-2-6-1-4-2-3-5-1">
                          <text:number>●</text:number>
                          <text:p text:style-name="table_al">
                            <text:a xlink:href="https://www.nji.nl/interventies/video-feedback-intervention-to-promote-positive-parenting-and-sensitive-discipline" xlink:type="simple">
                              <text:span text:style-name="nadrukondlijn">VIPP-SD</text:span>
                            </text:a>(effectief)</text:p>
                        </text:list-item>
                        <text:list-item text:style-override="id1-3-2-2-2-2-6-1-4-2-3-5-2">
                          <text:number>●</text:number>
                          <text:p text:style-name="table_al">
                            <text:a xlink:href="https://www.nji.nl/interventies/incredible-years-en-invest-in-play" xlink:type="simple">
                              <text:span text:style-name="nadrukondlijn">Incredible Years en Invest in Play</text:span>
                            </text:a>(effectief)</text:p>
                        </text:list-item>
                        <text:list-item text:style-override="id1-3-2-2-2-2-6-1-4-2-3-5-3">
                          <text:number>●</text:number>
                          <text:p text:style-name="table_al">
                            <text:a xlink:href="https://www.nji.nl/interventies/home-start" xlink:type="simple">
                              <text:span text:style-name="nadrukondlijn">Home-Start</text:span>
                            </text:a>(effectief)</text:p>
                        </text:list-item>
                        <text:list-item text:style-override="id1-3-2-2-2-2-6-1-4-2-3-5-4">
                          <text:number>●</text:number>
                          <text:p text:style-name="table_al">
                            <text:a xlink:href="https://www.nji.nl/interventies/ouder-baby-interventie" xlink:type="simple">
                              <text:span text:style-name="nadrukondlijn">Ouder-Baby interventie</text:span>
                            </text:a> (effectief)</text:p>
                        </text:list-item>
                        <text:list-item text:style-override="id1-3-2-2-2-2-6-1-4-2-3-5-5">
                          <text:number>●</text:number>
                          <text:p text:style-name="table_al">
                            <text:a xlink:href="https://www.nji.nl/interventies/centeringzwangerschap" xlink:type="simple">
                              <text:span text:style-name="nadrukondlijn">Centering Zwangerschap</text:span>
                            </text:a> (onderbouwd)</text:p>
                        </text:list-item>
                        <text:list-item text:style-override="id1-3-2-2-2-2-6-1-4-2-3-5-6">
                          <text:number>●</text:number>
                          <text:p text:style-name="table_al">
                            <text:a xlink:href="https://oudersinc.nl/" xlink:type="simple">
                              <text:span text:style-name="nadrukondlijn">Ouders Inc.</text:span>
                            </text:a> (onderbouwd)</text:p>
                        </text:list-item>
                      </text:list>
                    </table:table-cell>
                  </table:table-row>
                  <table:table-row table:style-name="row">
                    <table:table-cell table:style-name="cell_frame_all" table:number-rows-spanned="1" table:number-columns-spanned="1">
                      <text:p text:style-name="table_al">
                        <text:span text:style-name="nadrukondlijn">Psychische problemen</text:span>
                      </text:p>
                      <text:p text:style-name="table_al"/>
                      <text:p text:style-name="table_al">Omvat ook: stress, depressie en angst</text:p>
                    </table:table-cell>
                    <table:table-cell table:style-name="cell_frame_all" table:number-rows-spanned="1" table:number-columns-spanned="1">
                      <text:p text:style-name="table_al">Onder psychische problemen vallen: depressie, PTSS (posttraumatische stressstoornis), psychopathologie, paranoia, schizofrenie, stemmingswisselingen, mentale aandoeningen, mentale gezondheidsproblemen, zelfmoordpogingen/gedachten, slaapproblemen, eetstoornis, dementie, onbegrepen gedrag. </text:p>
                    </table:table-cell>
                    <table:table-cell table:style-name="cell_frame_all" table:number-rows-spanned="1" table:number-columns-spanned="1">
                      <text:p text:style-name="table_al">Preventieve activiteiten die psychische problemen voorkomen en/of (in vroegtijdig stadium) beperken. Behandeling is niet subsidiabel.</text:p>
                      <text:p text:style-name="table_al"/>
                      <text:p text:style-name="table_al">Bijvoorbeeld*: </text:p>
                      <text:p text:style-name="table_al"/>
                      <text:list text:style-name="id1-3-2-2-2-2-6-1-4-3-3-5">
                        <text:list-item text:style-override="id1-3-2-2-2-2-6-1-4-3-3-5-1">
                          <text:number>●</text:number>
                          <text:p text:style-name="table_al">
                            <text:a xlink:href="https://www.nji.nl/interventies/vrienden" xlink:type="simple">
                              <text:span text:style-name="nadrukondlijn">VRIENDEN</text:span>
                            </text:a> (effectief)</text:p>
                        </text:list-item>
                        <text:list-item text:style-override="id1-3-2-2-2-2-6-1-4-3-3-5-2">
                          <text:number>●</text:number>
                          <text:p text:style-name="table_al">
                            <text:a xlink:href="https://www.nji.nl/interventies/denken-doen-durven" xlink:type="simple">
                              <text:span text:style-name="nadrukondlijn">Denken + Doen = Durven</text:span>
                            </text:a>(effectief) </text:p>
                        </text:list-item>
                        <text:list-item text:style-override="id1-3-2-2-2-2-6-1-4-3-3-5-3">
                          <text:number>●</text:number>
                          <text:p text:style-name="table_al">
                            <text:a xlink:href="https://www.nji.nl/interventies/programma-alternatieve-denkstrategieen-pad" xlink:type="simple">
                              <text:span text:style-name="nadrukondlijn">PAD</text:span>
                            </text:a> (effectief)</text:p>
                        </text:list-item>
                        <text:list-item text:style-override="id1-3-2-2-2-2-6-1-4-3-3-5-4">
                          <text:number>●</text:number>
                          <text:p text:style-name="table_al">
                            <text:a xlink:href="https://www.nji.nl/interventies/kanjertraining" xlink:type="simple">
                              <text:span text:style-name="nadrukondlijn">Kanjertraining</text:span>
                            </text:a> (effectief)</text:p>
                        </text:list-item>
                        <text:list-item text:style-override="id1-3-2-2-2-2-6-1-4-3-3-5-5">
                          <text:number>●</text:number>
                          <text:p text:style-name="table_al">
                            <text:a xlink:href="https://www.nji.nl/interventies/dappere-dinos-codip-nl-6-8-jaar" xlink:type="simple">
                              <text:span text:style-name="nadrukondlijn">Dappere Dino’s</text:span>
                            </text:a> (effectief)</text:p>
                        </text:list-item>
                        <text:list-item text:style-override="id1-3-2-2-2-2-6-1-4-3-3-5-6">
                          <text:number>●</text:number>
                          <text:p text:style-name="table_al">
                            <text:a xlink:href="https://www.nji.nl/interventies/alles-kidzzz" xlink:type="simple">
                              <text:span text:style-name="nadrukondlijn">Alles Kidzzz</text:span>
                            </text:a> (effectief)</text:p>
                        </text:list-item>
                        <text:list-item text:style-override="id1-3-2-2-2-2-6-1-4-3-3-5-7">
                          <text:number>●</text:number>
                          <text:p text:style-name="table_al">
                            <text:a xlink:href="https://www.nji.nl/interventies/ouder-baby-interventie" xlink:type="simple">
                              <text:span text:style-name="nadrukondlijn">Ouder-baby interventie</text:span>
                            </text:a> (effectief)</text:p>
                        </text:list-item>
                        <text:list-item text:style-override="id1-3-2-2-2-2-6-1-4-3-3-5-8">
                          <text:number>●</text:number>
                          <text:p text:style-name="table_al">
                            <text:a xlink:href="https://www.nji.nl/interventies/grip-op-je-dip" xlink:type="simple">
                              <text:span text:style-name="nadrukondlijn">Grip op je Dip</text:span>
                            </text:a> (effectief)</text:p>
                        </text:list-item>
                        <text:list-item text:style-override="id1-3-2-2-2-2-6-1-4-3-3-5-9">
                          <text:number>●</text:number>
                          <text:p text:style-name="table_al">
                            <text:a xlink:href="https://richtlijnenjeugdhulp.nl/kopp/inzetten-van-interventies/overzicht-van-interventies/" xlink:type="simple">
                              <text:span text:style-name="nadrukondlijn">KOPP/KOV ondersteuningsgroepen</text:span>
                            </text:a> (onderbouwd)</text:p>
                        </text:list-item>
                        <text:list-item text:style-override="id1-3-2-2-2-2-6-1-4-3-3-5-10">
                          <text:number>●</text:number>
                          <text:p text:style-name="table_al">
                            <text:a xlink:href="https://www.nji.nl/interventies/piep-zei-de-muis" xlink:type="simple">
                              <text:span text:style-name="nadrukondlijn">Piep zei de Muis</text:span>
                            </text:a> (onderbouwd)</text:p>
                        </text:list-item>
                        <text:list-item text:style-override="id1-3-2-2-2-2-6-1-4-3-3-5-11">
                          <text:number>●</text:number>
                          <text:p text:style-name="table_al">
                            <text:a xlink:href="https://www.jeugdpreventieamsterdam.nl/?course=billy-boem" xlink:type="simple">
                              <text:span text:style-name="nadrukondlijn">Billy Boem</text:span>
                            </text:a> (onderbouwd)</text:p>
                        </text:list-item>
                        <text:list-item text:style-override="id1-3-2-2-2-2-6-1-4-3-3-5-12">
                          <text:number>●</text:number>
                          <text:p text:style-name="table_al">
                            <text:a xlink:href="https://www.movisie.nl/interventie/steunend-relationeel-handelen" xlink:type="simple">
                              <text:span text:style-name="nadrukondlijn">Steunend Relationeel Handelen</text:span>
                            </text:a> (onderbouwd)</text:p>
                        </text:list-item>
                        <text:list-item text:style-override="id1-3-2-2-2-2-6-1-4-3-3-5-13">
                          <text:number>●</text:number>
                          <text:p text:style-name="table_al">
                            <text:a xlink:href="https://www.nji.nl/interventies/taakspel" xlink:type="simple">
                              <text:span text:style-name="nadrukondlijn">Taakspel</text:span>
                            </text:a> (onderbouwd)</text:p>
                        </text:list-item>
                      </text:list>
                    </table:table-cell>
                  </table:table-row>
                  <table:table-row table:style-name="row">
                    <table:table-cell table:style-name="cell_frame_all" table:number-rows-spanned="1" table:number-columns-spanned="1">
                      <text:p text:style-name="table_al">
                        <text:span text:style-name="nadrukondlijn">Sociale verbondenheid en sociale steun</text:span>
                      </text:p>
                      <text:p text:style-name="table_al"/>
                      <text:p text:style-name="table_al">Omvat ook: eenzaamheid, sociale cohesie</text:p>
                    </table:table-cell>
                    <table:table-cell table:style-name="cell_frame_all" table:number-rows-spanned="1" table:number-columns-spanned="1">
                      <text:p text:style-name="table_al">De hoeveelheid en kwaliteit van sociale relaties en deelname aan activiteiten van formele en informele groepen</text:p>
                    </table:table-cell>
                    <table:table-cell table:style-name="cell_frame_all" table:number-rows-spanned="1" table:number-columns-spanned="1">
                      <text:p text:style-name="table_al">Preventieve of randvoorwaardelijke activiteiten die sociale verbondenheid, sociale cohesie en sociale steun vergroten en/of eenzaamheid en exclusie beperken. Het gaat bij sociale verbondenheid en steun niet om interventies die primair gericht zijn op cultuur.</text:p>
                      <text:p text:style-name="table_al"/>
                      <text:p text:style-name="table_al">Bijvoorbeeld*: </text:p>
                      <text:p text:style-name="table_al"/>
                      <text:list text:style-name="id1-3-2-2-2-2-6-1-4-4-3-5">
                        <text:list-item text:style-override="id1-3-2-2-2-2-6-1-4-4-3-5-1">
                          <text:number>●</text:number>
                          <text:p text:style-name="table_al">
                            <text:a xlink:href="https://www.nji.nl/interventies/incredible-years-en-invest-in-play" xlink:type="simple">
                              <text:span text:style-name="nadrukondlijn">Incredible Years en Invest in Play</text:span>
                            </text:a>(effectief)</text:p>
                        </text:list-item>
                        <text:list-item text:style-override="id1-3-2-2-2-2-6-1-4-4-3-5-2">
                          <text:number>●</text:number>
                          <text:p text:style-name="table_al">
                            <text:a xlink:href="https://www.nji.nl/interventies/plezier-op-school" xlink:type="simple">
                              <text:span text:style-name="nadrukondlijn">Plezier op School</text:span>
                            </text:a> (effectief)</text:p>
                        </text:list-item>
                        <text:list-item text:style-override="id1-3-2-2-2-2-6-1-4-4-3-5-3">
                          <text:number>●</text:number>
                          <text:p text:style-name="table_al">
                            <text:a xlink:href="https://www.nji.nl/interventies/centeringzwangerschap" xlink:type="simple">
                              <text:span text:style-name="nadrukondlijn">Centering Zwangerschap</text:span>
                            </text:a>(effectief)</text:p>
                        </text:list-item>
                        <text:list-item text:style-override="id1-3-2-2-2-2-6-1-4-4-3-5-4">
                          <text:number>●</text:number>
                          <text:p text:style-name="table_al">
                            <text:a xlink:href="https://www.movisie.nl/interventie/grip-glans-groepscursus" xlink:type="simple">
                              <text:span text:style-name="nadrukondlijn">Grip &amp; Glans groepscursus</text:span>
                            </text:a> (effectief)</text:p>
                        </text:list-item>
                        <text:list-item text:style-override="id1-3-2-2-2-2-6-1-4-4-3-5-5">
                          <text:number>●</text:number>
                          <text:p text:style-name="table_al">
                            <text:a xlink:href="https://www.movisie.nl/interventie/sociaal-vitaal" xlink:type="simple">
                              <text:span text:style-name="nadrukondlijn">Sociaal vitaal en Sociaal vitaal in kleur</text:span>
                            </text:a> (effectief)</text:p>
                        </text:list-item>
                        <text:list-item text:style-override="id1-3-2-2-2-2-6-1-4-4-3-5-6">
                          <text:number>●</text:number>
                          <text:p text:style-name="table_al">
                            <text:a xlink:href="https://www.movisie.nl/interventie/join-us-programma" xlink:type="simple">
                              <text:span text:style-name="nadrukondlijn">JoinUs</text:span>
                            </text:a> en <text:a xlink:href="https://www.movisie.nl/interventie/join-us-online" xlink:type="simple"><text:span text:style-name="nadrukondlijn">JoinUs Online</text:span></text:a> (onderbouwd)</text:p>
                        </text:list-item>
                        <text:list-item text:style-override="id1-3-2-2-2-2-6-1-4-4-3-5-7">
                          <text:number>●</text:number>
                          <text:p text:style-name="table_al">
                            <text:a xlink:href="https://www.movisie.nl/interventie/goldensports" xlink:type="simple">
                              <text:span text:style-name="nadrukondlijn">GoldenSports</text:span>
                            </text:a> (onderbouwd)</text:p>
                        </text:list-item>
                      </text:list>
                    </table:table-cell>
                  </table:table-row>
                  <table:table-row table:style-name="row">
                    <table:table-cell table:style-name="cell_frame_all" table:number-rows-spanned="1" table:number-columns-spanned="1">
                      <text:p text:style-name="table_al">
                        <text:span text:style-name="nadrukondlijn">Sociaal-emotionele vaardigheden</text:span>
                      </text:p>
                      <text:p text:style-name="table_al"/>
                      <text:p text:style-name="table_al">Omvat ook: empathie, sensitiviteit, persoonlijkheidskenmerken, zelfvertrouwen</text:p>
                    </table:table-cell>
                    <table:table-cell table:style-name="cell_frame_all" table:number-rows-spanned="1" table:number-columns-spanned="1">
                      <text:p text:style-name="table_al">De vaardigheden die betrekking hebben op het herkennen en omgaan met eigen emoties en de omgang met anderen. </text:p>
                    </table:table-cell>
                    <table:table-cell table:style-name="cell_frame_all" table:number-rows-spanned="1" table:number-columns-spanned="1">
                      <text:p text:style-name="table_al">Preventieve activiteiten die sociaal-emotionele vaardigheden versterken, zoals self-efficacy empathie, coping, zelfregulatie en zelfvertrouwen.</text:p>
                      <text:p text:style-name="table_al"/>
                      <text:p text:style-name="table_al">Bijvoorbeeld*: </text:p>
                      <text:p text:style-name="table_al"/>
                      <text:list text:style-name="id1-3-2-2-2-2-6-1-4-5-3-5">
                        <text:list-item text:style-override="id1-3-2-2-2-2-6-1-4-5-3-5-1">
                          <text:number>●</text:number>
                          <text:p text:style-name="table_al">
                            <text:a xlink:href="https://www.nji.nl/interventies/programma-alternatieve-denkstrategieen-pad" xlink:type="simple">
                              <text:span text:style-name="nadrukondlijn">PAD</text:span>
                            </text:a> (effectief)</text:p>
                        </text:list-item>
                        <text:list-item text:style-override="id1-3-2-2-2-2-6-1-4-5-3-5-2">
                          <text:number>●</text:number>
                          <text:p text:style-name="table_al">
                            <text:a xlink:href="https://www.nji.nl/interventies/kanjertraining" xlink:type="simple">
                              <text:span text:style-name="nadrukondlijn">Kanjertraining</text:span>
                            </text:a> (effectief)</text:p>
                        </text:list-item>
                        <text:list-item text:style-override="id1-3-2-2-2-2-6-1-4-5-3-5-3">
                          <text:number>●</text:number>
                          <text:p text:style-name="table_al">
                            <text:a xlink:href="https://www.nji.nl/interventies/incredible-years-en-invest-in-play" xlink:type="simple">
                              <text:span text:style-name="nadrukondlijn">Incredible Years en Invest in Play</text:span>
                            </text:a>(effectief)</text:p>
                        </text:list-item>
                        <text:list-item text:style-override="id1-3-2-2-2-2-6-1-4-5-3-5-4">
                          <text:number>●</text:number>
                          <text:p text:style-name="table_al">
                            <text:a xlink:href="https://www.nji.nl/interventies/kies-kinderen-in-echtscheidingssituaties" xlink:type="simple">
                              <text:span text:style-name="nadrukondlijn">KIES</text:span>
                            </text:a> (effectief)</text:p>
                        </text:list-item>
                        <text:list-item text:style-override="id1-3-2-2-2-2-6-1-4-5-3-5-5">
                          <text:number>●</text:number>
                          <text:p text:style-name="table_al">
                            <text:a xlink:href="https://richtlijnenjeugdhulp.nl/kopp/inzetten-van-interventies/overzicht-van-interventies/" xlink:type="simple">
                              <text:span text:style-name="nadrukondlijn">KOPP/KOV ondersteuningsgroepen</text:span>
                            </text:a> (onderbouwd)</text:p>
                        </text:list-item>
                        <text:list-item text:style-override="id1-3-2-2-2-2-6-1-4-5-3-5-6">
                          <text:number>●</text:number>
                          <text:p text:style-name="table_al">
                            <text:a xlink:href="https://www.nji.nl/system/files/2021-04/Bijlage-Move2Learn-Individueel2.pdf" xlink:type="simple">
                              <text:span text:style-name="nadrukondlijn">Move2Learn</text:span>
                            </text:a> (onderbouwd)</text:p>
                        </text:list-item>
                        <text:list-item text:style-override="id1-3-2-2-2-2-6-1-4-5-3-5-7">
                          <text:number>●</text:number>
                          <text:p text:style-name="table_al">
                            <text:a xlink:href="https://www.nji.nl/interventies/taakspel" xlink:type="simple">
                              <text:span text:style-name="nadrukondlijn">Taakspel</text:span>
                            </text:a> (onderbouwd) </text:p>
                        </text:list-item>
                        <text:list-item text:style-override="id1-3-2-2-2-2-6-1-4-5-3-5-8">
                          <text:number>●</text:number>
                          <text:p text:style-name="table_al">
                            <text:a xlink:href="https://teamtoekomst.nl/" xlink:type="simple">
                              <text:span text:style-name="nadrukondlijn">Team Toekomst</text:span>
                            </text:a> (onderbouwd) </text:p>
                        </text:list-item>
                      </text:list>
                    </table:table-cell>
                  </table:table-row>
                  <table:table-row table:style-name="row">
                    <table:table-cell table:style-name="cell_frame_all" table:number-rows-spanned="1" table:number-columns-spanned="1">
                      <text:p text:style-name="table_al">
                        <text:span text:style-name="nadrukondlijn">Gezinsfunctioneren </text:span>
                      </text:p>
                    </table:table-cell>
                    <table:table-cell table:style-name="cell_frame_all" table:number-rows-spanned="1" table:number-columns-spanned="1">
                      <text:p text:style-name="table_al">Meerdere aspecten van het gezinsleven, waaronder communicatie, problemen oplossen, verdeling van werk, conflictmanagement en gehechtheid. </text:p>
                      <text:p text:style-name="table_al">Het algemene niveau van kwaliteit, aanpassing of blijheid en tevredenheid van de relatie tussen ouders.</text:p>
                    </table:table-cell>
                    <table:table-cell table:style-name="cell_frame_all" table:number-rows-spanned="1" table:number-columns-spanned="1">
                      <text:p text:style-name="table_al">Preventieve activiteiten die bijdragen aan het versterken van positief gezinsfunctioneren en/of bijdragen aan het voorkomen en/of beperken van negatief gezinsfunctioneren.</text:p>
                      <text:p text:style-name="table_al"/>
                      <text:p text:style-name="table_al">Bijvoorbeeld*: </text:p>
                      <text:p text:style-name="table_al"/>
                      <text:list text:style-name="id1-3-2-2-2-2-6-1-4-6-3-5">
                        <text:list-item text:style-override="id1-3-2-2-2-2-6-1-4-6-3-5-1">
                          <text:number>●</text:number>
                          <text:p text:style-name="table_al">
                            <text:a xlink:href="https://www.nji.nl/interventies/home-start" xlink:type="simple">
                              <text:span text:style-name="nadrukondlijn">Home-Start</text:span>
                            </text:a>(effectief)</text:p>
                        </text:list-item>
                        <text:list-item text:style-override="id1-3-2-2-2-2-6-1-4-6-3-5-2">
                          <text:number>●</text:number>
                          <text:p text:style-name="table_al">
                            <text:a xlink:href="https://www.nji.nl/interventies/dappere-dinos-codip-nl-6-8-jaar" xlink:type="simple">
                              <text:span text:style-name="nadrukondlijn">Dappere Dino’s</text:span>
                            </text:a> (effectief)</text:p>
                        </text:list-item>
                        <text:list-item text:style-override="id1-3-2-2-2-2-6-1-4-6-3-5-3">
                          <text:number>●</text:number>
                          <text:p text:style-name="table_al">
                            <text:a xlink:href="https://oudersinc.nl/" xlink:type="simple">
                              <text:span text:style-name="nadrukondlijn">Ouders Inc.</text:span>
                            </text:a> (onderbouwd) </text:p>
                        </text:list-item>
                      </text:list>
                    </table:table-cell>
                  </table:table-row>
                  <table:table-row table:style-name="row">
                    <table:table-cell table:style-name="cell_frame_all" table:number-rows-spanned="1" table:number-columns-spanned="1">
                      <text:p text:style-name="table_al">
                        <text:span text:style-name="nadrukondlijn">Negatieve levensgebeurtenissen</text:span>
                      </text:p>
                      <text:p text:style-name="table_al"/>
                      <text:p text:style-name="table_al">Omvat ook: trauma, ingrijpende gebeurtenissen </text:p>
                    </table:table-cell>
                    <table:table-cell table:style-name="cell_frame_all" table:number-rows-spanned="1" table:number-columns-spanned="1">
                      <text:p text:style-name="table_al">Hieronder vallen onder andere: stressvolle gebeurtenissen, misbruik, trauma, verwaarlozing, mishandeling, directe en indirect blootstelling aan rampen, geweld), gedwongen migratie, mensensmokkel, slachtofferschap (intimidatie, geweld, discriminatie)</text:p>
                    </table:table-cell>
                    <table:table-cell table:style-name="cell_frame_all" table:number-rows-spanned="1" table:number-columns-spanned="1">
                      <text:p text:style-name="table_al">Preventieve activiteiten die bijdragen aan het voorkomen en/of beperken van gevolgen van negatieve en ingrijpende levensgebeurtenissen en trauma.</text:p>
                      <text:p text:style-name="table_al"/>
                      <text:p text:style-name="table_al">
                        <text:span text:style-name="nadrukondlijn">Bijvoorbeeld: </text:span>
                      </text:p>
                      <text:p text:style-name="table_al"/>
                      <text:list text:style-name="id1-3-2-2-2-2-6-1-4-7-3-5">
                        <text:list-item text:style-override="id1-3-2-2-2-2-6-1-4-7-3-5-1">
                          <text:number>●</text:number>
                          <text:p text:style-name="table_al">
                            <text:a xlink:href="https://www.nji.nl/interventies/zorgen-voor-getraumatiseerde-kinderen" xlink:type="simple">
                              <text:span text:style-name="nadrukondlijn">Zorgen voor getraumatiseerde kinderen</text:span>
                            </text:a> (onderbouwd)</text:p>
                        </text:list-item>
                      </text:list>
                    </table:table-cell>
                  </table:table-row>
                  <table:table-row table:style-name="row">
                    <table:table-cell table:style-name="cell_frame_all" table:number-rows-spanned="1" table:number-columns-spanned="1">
                      <text:p text:style-name="table_al">
                        <text:span text:style-name="nadrukondlijn">Middelengebruik, gamen (versterkende factor), risicovol gamen (risicofactor), gokken en roken</text:span>
                      </text:p>
                      <text:p text:style-name="table_al"/>
                      <text:p text:style-name="table_al">Omvat ook: alcoholgebruik, drugsgebruik, risicovol middelengebruik, risicovol internetgebruik</text:p>
                    </table:table-cell>
                    <table:table-cell table:style-name="cell_frame_all" table:number-rows-spanned="1" table:number-columns-spanned="1">
                      <text:p text:style-name="table_al">Bevat meerdere definities van middelengebruik zoals alcohol en drugs waaronder: mate van middelengebruik, problematisch middelengebruik (verslaving) of op vroege leeftijd beginnen met middelengebruik. Gamen omvat gamen op de computer, mobiele telefoon, en/of spelcomputers. Het kan individueel en multiplayer gedaan worden.</text:p>
                      <text:p text:style-name="table_al">Risicovol gamen is bijvoorbeeld buitensporig (online) gamen met een problematisch patroon of gameverslaving.</text:p>
                      <text:p text:style-name="table_al">Roken is het actief inhaleren van tabaksrook, vapen, of meeroken, ofwel het inademen van tabaksrook uit de omgeving.</text:p>
                    </table:table-cell>
                    <table:table-cell table:style-name="cell_frame_all" table:number-rows-spanned="1" table:number-columns-spanned="1">
                      <text:p text:style-name="table_al">Preventieve activiteiten die gericht zijn op het voorkomen van middelengebruik, problematisch gamen, problematisch internetgebruik, gokken en roken. </text:p>
                      <text:p text:style-name="table_al"/>
                      <text:p text:style-name="table_al">Bijvoorbeeld*: </text:p>
                      <text:p text:style-name="table_al"/>
                      <text:list text:style-name="id1-3-2-2-2-2-6-1-4-8-3-5">
                        <text:list-item text:style-override="id1-3-2-2-2-2-6-1-4-8-3-5-1">
                          <text:number>●</text:number>
                          <text:p text:style-name="table_al">
                            <text:a xlink:href="https://www.nji.nl/interventies/moti-4" xlink:type="simple">
                              <text:span text:style-name="nadrukondlijn">Moti-4</text:span>
                            </text:a> (effectief)</text:p>
                        </text:list-item>
                        <text:list-item text:style-override="id1-3-2-2-2-2-6-1-4-8-3-5-2">
                          <text:number>●</text:number>
                          <text:p text:style-name="table_al">
                            <text:a xlink:href="https://www.nji.nl/interventies/helder-op-school-smokefree-challenge" xlink:type="simple">
                              <text:span text:style-name="nadrukondlijn">Helder op School: Smokefree Challenge</text:span>
                            </text:a> (effectief)</text:p>
                        </text:list-item>
                        <text:list-item text:style-override="id1-3-2-2-2-2-6-1-4-8-3-5-3">
                          <text:number>●</text:number>
                          <text:p text:style-name="table_al">
                            <text:a xlink:href="https://www.databankinterventies.nl/interventies/interventie-moti-55" xlink:type="simple">
                              <text:span text:style-name="nadrukondlijn">Moti-55</text:span>
                            </text:a> (onderbouwd)</text:p>
                        </text:list-item>
                        <text:list-item text:style-override="id1-3-2-2-2-2-6-1-4-8-3-5-4">
                          <text:number>●</text:number>
                          <text:p text:style-name="table_al">
                            <text:a xlink:href="https://www.nji.nl/interventies/helder-op-school-samen-fris" xlink:type="simple">
                              <text:span text:style-name="nadrukondlijn">Helder op School</text:span>
                            </text:a> (onderbouwd)</text:p>
                        </text:list-item>
                        <text:list-item text:style-override="id1-3-2-2-2-2-6-1-4-8-3-5-5">
                          <text:number>●</text:number>
                          <text:p text:style-name="table_al">
                            <text:a xlink:href="https://www.trimbos.nl/aanbod/interventies/maxx-minder-drinken/" xlink:type="simple">
                              <text:span text:style-name="nadrukondlijn">Maxx minder drinken</text:span>
                            </text:a> (onderbouwd)</text:p>
                        </text:list-item>
                      </text:list>
                    </table:table-cell>
                  </table:table-row>
                </table:table>
                <text:p text:style-name="table_bottom"/>
              </text:section>
              <text:p text:style-name="al"/>
              <text:p text:style-name="al">* Activiteiten komen voor subsidie in aanmerking als ze aantoonbaar bijdragen aan belangrijke factoren. Als er geen erkende effectieve interventies zijn, worden goed onderbouwde alternatieven genoemd. We gebruiken hiervoor ruimere criteria dan de landelijke databanken, waardoor meer activiteiten als bewezen effectief tellen. Het aanvragen van een van de als voorbeeld genoemde activiteiten, garandeert nog geen subsidie. Dit is afhankelijk van de andere in deze regeling genoemde voorwaarden, overige aanvragen en de totaalscores. </text:p>
            </text:section>
            <text:section text:name="artikel_id1-3-2-2-2-3" text:style-name="artikel">
              <text:p text:style-name="artikel_kop_titel"><text:span text:style-name="artikel_kop_label">Artikel</text:span> <text:span text:style-name="artikel_kop_nr">5</text:span> Wie kan subsidie ontvangen?</text:p>
              <text:list text:style-name="id1-3-2-2-2-3-2">
                <text:list-item text:style-override="id1-3-2-2-2-3-2">
                  <text:number>1.</text:number>
                  <text:p text:style-name="al">We verstrekken uitsluitend subsidie aan professionele organisaties die activiteiten uitvoeren ten behoeve van inwoners van zowel de gemeente Helmond als minimaal één van de Peelgemeenten (Asten, Deurne, Laarbeek, Gemert-Bakel en Someren).</text:p>
                </text:list-item>
                <text:list-item text:style-override="id1-3-2-2-2-3-3">
                  <text:number>2.</text:number>
                  <text:p text:style-name="al">Wij wijzen uw aanvraag af als u als aanvrager niet kunt aantonen geen winstoogmerk te hebben.</text:p>
                </text:list-item>
                <text:list-item text:style-override="id1-3-2-2-2-3-4">
                  <text:number>3.</text:number>
                  <text:p text:style-name="al">We verlenen geen subsidie aan kinderopvangorganisaties en onderwijsinstellingen voor primair (speciaal) onderwijs, voortgezet (speciaal) onderwijs, middelbaar beroepsonderwijs, hoger onderwijs en wetenschappelijk onderwijs. </text:p>
                </text:list-item>
              </text:list>
            </text:section>
            <text:section text:name="artikel_id1-3-2-2-2-4" text:style-name="artikel">
              <text:p text:style-name="artikel_kop_titel"><text:span text:style-name="artikel_kop_label">Artikel</text:span> <text:span text:style-name="artikel_kop_nr">6</text:span> Aan welke vereisten moet de subsidieaanvraag voldoen?</text:p>
              <text:p text:style-name="al">In aanvulling op de ASV moet de aanvraag voldoen aan de volgende vereisten:</text:p>
              <text:list text:style-name="id1-3-2-2-2-4-3">
                <text:list-item text:style-override="id1-3-2-2-2-4-3-1">
                  <text:number>1.</text:number>
                  <text:p text:style-name="al">Een volledig ingevuld online aanvraagformulier, waarin per activiteit de volgende onderdelen staan beschreven: </text:p>
                  <text:list text:style-name="id1-3-2-2-2-4-3-1-3">
                    <text:list-item text:style-override="id1-3-2-2-2-4-3-1-3-1">
                      <text:number>a)</text:number>
                      <text:p text:style-name="al">naam activiteit;</text:p>
                    </text:list-item>
                    <text:list-item text:style-override="id1-3-2-2-2-4-3-1-3-2">
                      <text:number>b)</text:number>
                      <text:p text:style-name="al">beschrijving van de activiteit;</text:p>
                    </text:list-item>
                    <text:list-item text:style-override="id1-3-2-2-2-4-3-1-3-3">
                      <text:number>c)</text:number>
                      <text:p text:style-name="al">onderbouwing van bijdrage van de activiteit aan bepalende factoren genoemd in artikel 4; </text:p>
                    </text:list-item>
                    <text:list-item text:style-override="id1-3-2-2-2-4-3-1-3-4">
                      <text:number>d)</text:number>
                      <text:p text:style-name="al">onderbouwing van kwaliteit en effectiviteit van de activiteit;</text:p>
                    </text:list-item>
                    <text:list-item text:style-override="id1-3-2-2-2-4-3-1-3-5">
                      <text:number>e)</text:number>
                      <text:p text:style-name="al">bereik per activiteit; </text:p>
                    </text:list-item>
                    <text:list-item text:style-override="id1-3-2-2-2-4-3-1-3-6">
                      <text:number>f)</text:number>
                      <text:p text:style-name="al">prijs per activiteit;</text:p>
                    </text:list-item>
                    <text:list-item text:style-override="id1-3-2-2-2-4-3-1-3-7">
                      <text:number>g)</text:number>
                      <text:p text:style-name="al">het aantal keer dat de activiteit wordt uitgevoerd (volume); </text:p>
                    </text:list-item>
                    <text:list-item text:style-override="id1-3-2-2-2-4-3-1-3-8">
                      <text:number>h)</text:number>
                      <text:p text:style-name="al">fase van preventie van de activiteit;</text:p>
                    </text:list-item>
                    <text:list-item text:style-override="id1-3-2-2-2-4-3-1-3-9">
                      <text:number>i)</text:number>
                      <text:p text:style-name="al">leefwereld(en) waar de activiteit wordt uitgevoerd;</text:p>
                    </text:list-item>
                    <text:list-item text:style-override="id1-3-2-2-2-4-3-1-3-10">
                      <text:number>j)</text:number>
                      <text:p text:style-name="al">doelgroep van de activiteit;</text:p>
                    </text:list-item>
                    <text:list-item text:style-override="id1-3-2-2-2-4-3-1-3-11">
                      <text:number>k)</text:number>
                      <text:p text:style-name="al">geografische schaal/gebied waar de activiteit wordt uitgevoerd;</text:p>
                    </text:list-item>
                    <text:list-item text:style-override="id1-3-2-2-2-4-3-1-3-12">
                      <text:number>l)</text:number>
                      <text:p text:style-name="al">uitkomstmaat/maten waarop effect van de activiteit wordt gemeten;</text:p>
                    </text:list-item>
                    <text:list-item text:style-override="id1-3-2-2-2-4-3-1-3-13">
                      <text:number>m)</text:number>
                      <text:p text:style-name="al">beschrijving van de structurele werkwijze van meten, leren en verbeteren;</text:p>
                    </text:list-item>
                    <text:list-item text:style-override="id1-3-2-2-2-4-3-1-3-14">
                      <text:number>n)</text:number>
                      <text:p text:style-name="al">samenwerking met andere partners;</text:p>
                    </text:list-item>
                    <text:list-item text:style-override="id1-3-2-2-2-4-3-1-3-15">
                      <text:number>o)</text:number>
                      <text:p text:style-name="al">jaarrekening van de organisatie van het voorgaande jaar.</text:p>
                    </text:list-item>
                  </text:list>
                </text:list-item>
                <text:list-item text:style-override="id1-3-2-2-2-4-3-2">
                  <text:number>2.</text:number>
                  <text:p text:style-name="al">Voor de aanvraag maakt u gebruik van het formulier op onze gemeentelijke website. </text:p>
                </text:list-item>
              </text:list>
            </text:section>
            <text:section text:name="artikel_id1-3-2-2-2-5" text:style-name="artikel">
              <text:p text:style-name="artikel_kop_titel"><text:span text:style-name="artikel_kop_label">Artikel</text:span> <text:span text:style-name="artikel_kop_nr">7</text:span> Wanneer moet u uw aanvraag indienen?</text:p>
              <text:p text:style-name="al">Subsidieaanvragen worden via de gemeentelijke website ingediend van 1 juli tot en met 1 september 2025.</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Hoeveel subsidie is er?</text:p>
              <text:list text:style-name="id1-3-2-2-3-2-2">
                <text:list-item text:style-override="id1-3-2-2-3-2-2">
                  <text:number>1.</text:number>
                  <text:p text:style-name="al">Het maximale subsidiebedrag voor het jaar 2026 is €1.215.695. Binnen dit plafond zijn er deelplafonds voor activiteiten voor a) bemoeizorg en b) laagdrempelige ontmoetingsplek en c) preventie verslaving. </text:p>
                </text:list-item>
                <text:list-item text:style-override="id1-3-2-2-3-2-3">
                  <text:number>2.</text:number>
                  <text:p text:style-name="al">De deelplafonds voor kalenderjaar 2026 zijn:</text:p>
                  <text:list text:style-name="id1-3-2-2-3-2-3-3">
                    <text:list-item text:style-override="id1-3-2-2-3-2-3-3-1">
                      <text:number>a.</text:number>
                      <text:p text:style-name="al">€ 579.755 voor bemoeizorg</text:p>
                    </text:list-item>
                    <text:list-item text:style-override="id1-3-2-2-3-2-3-3-2">
                      <text:number>b.</text:number>
                      <text:p text:style-name="al">€ 263.327 voor laagdrempelige ontmoetingsplek</text:p>
                    </text:list-item>
                    <text:list-item text:style-override="id1-3-2-2-3-2-3-3-3">
                      <text:number>c.</text:number>
                      <text:p text:style-name="al">€ 372.613 voor preventie verslaving</text:p>
                    </text:list-item>
                  </text:list>
                </text:list-item>
                <text:list-item text:style-override="id1-3-2-2-3-2-4">
                  <text:number>3.</text:number>
                  <text:p text:style-name="al">Als na beoordeling van alle aanvragen blijkt dat het deelplafond b (laagdrempelige ontmoetingsplek) niet wordt bereikt, dan wordt het bedrag van deelplafond b overgeheveld naar deelplafond a (bemoeizorg). </text:p>
                </text:list-item>
                <text:list-item text:style-override="id1-3-2-2-3-2-5">
                  <text:number>4.</text:number>
                  <text:p text:style-name="al">Als het subsidieplafond niet wordt bereikt, nadat alle volledig en op tijd ingediende aanvragen die voldoen aan deze regeling zijn toegekend, kunnen we besluiten de subsidieregeling opnieuw open te stellen. </text:p>
                </text:list-item>
              </text:list>
            </text:section>
            <text:section text:name="artikel_id1-3-2-2-3-3" text:style-name="artikel">
              <text:p text:style-name="artikel_kop_titel"><text:span text:style-name="artikel_kop_label">Artikel</text:span> <text:span text:style-name="artikel_kop_nr">9</text:span> Hoe verdelen wij de subsidie en beoordelen wij de aanvragen?</text:p>
              <text:list text:style-name="id1-3-2-2-3-3-2">
                <text:list-item text:style-override="id1-3-2-2-3-3-2">
                  <text:number>1.</text:number>
                  <text:p text:style-name="al">Alle activiteiten benoemd in artikel 4, waarvoor subsidie wordt aangevraagd, beoordelen we eerst op <text:span text:style-name="nadrukvet">maatschappelijke impact en efficiëntie</text:span>. Dit gebeurt per activiteit aan de hand van een beoordelingskader (bijlage 1) dat bestaat uit de volgende elementen: </text:p>
                  <text:list text:style-name="id1-3-2-2-3-3-2-3">
                    <text:list-item text:style-override="id1-3-2-2-3-3-2-3-1">
                      <text:number>a.</text:number>
                      <text:p text:style-name="al">bijdrage van een activiteit aan bepalende factoren en maatschappelijke doelen </text:p>
                    </text:list-item>
                    <text:list-item text:style-override="id1-3-2-2-3-3-2-3-2">
                      <text:number>b.</text:number>
                      <text:p text:style-name="al">effectiviteit en kwaliteit van de activiteit</text:p>
                    </text:list-item>
                    <text:list-item text:style-override="id1-3-2-2-3-3-2-3-3">
                      <text:number>c.</text:number>
                      <text:p text:style-name="al">prijs per directe deelnemer </text:p>
                    </text:list-item>
                    <text:list-item text:style-override="id1-3-2-2-3-3-2-3-4">
                      <text:number>d.</text:number>
                      <text:p text:style-name="al">meten, leren en verbeteren</text:p>
                    </text:list-item>
                  </text:list>
                  <text:p text:style-name="al">De maatschappelijke impact en efficiëntie-score van een activiteit wordt berekend met de formule: <text:span text:style-name="nadrukvet"><text:span text:style-name="nadrukcur">A x B x C x D</text:span></text:span>. </text:p>
                </text:list-item>
                <text:list-item text:style-override="id1-3-2-2-3-3-3">
                  <text:number>2.</text:number>
                  <text:p text:style-name="al">Als het subsidieplafond is bereikt, vindt verstrekking van subsidie plaats in volgorde van de rangschikking zoals genoemd in lid 1. De hoogst gerangschikte activiteit komt het eerst in aanmerking voor subsidie en daarna in aflopende volgorde de opeenvolgende gerangschikte activiteiten, tot het subsidieplafond wordt bereikt. Dit geldt als bij het bereiken van het subsidieplafond voor het totaal van alle activiteiten wordt voldaan aan de volgende voorwaarden, zodat sprake is van een samenhangend geheel: </text:p>
                  <text:list text:style-name="id1-3-2-2-3-3-3-3">
                    <text:list-item text:style-override="id1-3-2-2-3-3-3-3-1">
                      <text:number>▪</text:number>
                      <text:p text:style-name="al">Alle bepalende factoren zijn voorzien van minstens één activiteit;</text:p>
                    </text:list-item>
                    <text:list-item text:style-override="id1-3-2-2-3-3-3-3-2">
                      <text:number>▪</text:number>
                      <text:p text:style-name="al">Elke bepalende factor is voorzien van ten minste één activiteit op het gebied van collectieve preventie;</text:p>
                    </text:list-item>
                    <text:list-item text:style-override="id1-3-2-2-3-3-3-3-3">
                      <text:number>▪</text:number>
                      <text:p text:style-name="al">Elke leeftijdsgroep is voorzien van ten minste één activiteit voor minstens een kwart van de bepalende factoren;</text:p>
                    </text:list-item>
                    <text:list-item text:style-override="id1-3-2-2-3-3-3-3-4">
                      <text:number>▪</text:number>
                      <text:p text:style-name="al">Elke levenswereld bevat ten minste één activiteit voor ten minste 10% van de bepalende factoren;</text:p>
                    </text:list-item>
                    <text:list-item text:style-override="id1-3-2-2-3-3-3-3-5">
                      <text:number>▪</text:number>
                      <text:p text:style-name="al">In elke wijk dient ten minste voor de helft van de bepalende factoren inzet te zijn van activiteiten, passend bij de karakteristieken van de respectievelijke wijk. </text:p>
                    </text:list-item>
                  </text:list>
                </text:list-item>
                <text:list-item text:style-override="id1-3-2-2-3-3-4">
                  <text:number>3.</text:number>
                  <text:p text:style-name="al">Wanneer er sprake is van een samenhangend geheel én het plafond wordt bereikt waarbij een aantal activiteiten van dezelfde score wel in het plafond passen, maar niet allemaal, dan passen we de volgende volgorde toe:</text:p>
                  <text:list text:style-name="id1-3-2-2-3-3-4-3">
                    <text:list-item text:style-override="id1-3-2-2-3-3-4-3-1">
                      <text:number>a.</text:number>
                      <text:p text:style-name="al">De hoogste score op B telt dan het zwaarste; </text:p>
                    </text:list-item>
                    <text:list-item text:style-override="id1-3-2-2-3-3-4-3-2">
                      <text:number>b.</text:number>
                      <text:p text:style-name="al">Vervolgens telt de hoogste score op A het zwaarste;</text:p>
                    </text:list-item>
                    <text:list-item text:style-override="id1-3-2-2-3-3-4-3-3">
                      <text:number>c.</text:number>
                      <text:p text:style-name="al">Dan telt de hoogste score op D het zwaarste;</text:p>
                    </text:list-item>
                    <text:list-item text:style-override="id1-3-2-2-3-3-4-3-4">
                      <text:number>d.</text:number>
                      <text:p text:style-name="al">Tot slot telt de prijs per deelnemer het zwaarste.</text:p>
                    </text:list-item>
                  </text:list>
                </text:list-item>
                <text:list-item text:style-override="id1-3-2-2-3-3-5">
                  <text:number>4.</text:number>
                  <text:p text:style-name="al">Als het subsidieplafond wordt bereikt <text:span text:style-name="nadrukondlijn">zonder</text:span> dat aan de voorwaarden uit lid 2 van dit artikel wordt voldaan, kunnen we het volume per activiteit verlagen, zodat de voorwaarden wel behaald worden. Als het volume per activiteit verlaagd wordt, dan gebeurt dat als eerst bij activiteiten met de laagste score. Er wordt in dat geval overlegd met de organisatie over de haalbaarheid van het verlagen van het volume. </text:p>
                </text:list-item>
                <text:list-item text:style-override="id1-3-2-2-3-3-6">
                  <text:number>5.</text:number>
                  <text:p text:style-name="al">Als het subsidieplafond wordt bereikt zonder dat, na het verlagen van het volume per activiteit, aan de voorwaarden uit lid 2 van dit artikel wordt voldaan, kunnen we, in aflopende volgorde van hoge naar lage rangschikking, lager scorende activiteiten voorrang geven zodat de voorwaarden wel behaald worden. Als na toepassing van lid 3 en 4 van dit artikel nog steeds geen sprake is van een samenhangend geheel dat voldoet aan de voorwaarden uit lid 2 van dit artikel, dan worden tot het subsidieplafond is bereikt de activiteiten op basis van de uiteindelijke rangschikking toegekend. </text:p>
                </text:list-item>
                <text:list-item text:style-override="id1-3-2-2-3-3-7">
                  <text:number>6.</text:number>
                  <text:p text:style-name="al">Bij gelijke beoordeling wordt door loting bepaald welke activiteit voorrang krijgt. </text:p>
                </text:list-item>
                <text:list-item text:style-override="id1-3-2-2-3-3-8">
                  <text:number>7.</text:number>
                  <text:p text:style-name="al">Als bovenstaande nog steeds leidt tot gelijke scores wat niet samen in het plafond past, dan kennen we de activiteiten toe met de laagste totaalprijs. </text:p>
                </text:list-item>
              </text:list>
            </text:section>
            <text:section text:name="artikel_id1-3-2-2-3-4" text:style-name="artikel">
              <text:p text:style-name="artikel_kop_titel"><text:span text:style-name="artikel_kop_label">Artikel</text:span> <text:span text:style-name="artikel_kop_nr">10</text:span> Wanneer weigeren wij de aanvraag voor subsidie?</text:p>
              <text:p text:style-name="al">In de ASV staan weigeringsgronden. </text:p>
              <text:list text:style-name="id1-3-2-2-3-4-3">
                <text:list-item text:style-override="id1-3-2-2-3-4-3-1">
                  <text:number>1.</text:number>
                  <text:p text:style-name="al">Daarnaast weigeren we de subsidie (deels) als:</text:p>
                  <text:list text:style-name="id1-3-2-2-3-4-3-1-3">
                    <text:list-item text:style-override="id1-3-2-2-3-4-3-1-3-1">
                      <text:number>a)</text:number>
                      <text:p text:style-name="al">de activiteit valt onder de brede basisondersteuning of er sprake is van specialistische ondersteuning. </text:p>
                    </text:list-item>
                    <text:list-item text:style-override="id1-3-2-2-3-4-3-1-3-2">
                      <text:number>b)</text:number>
                      <text:p text:style-name="al">de activiteit nul punten scoort op maatschappelijke impact en efficiëntie, volgens artikel 9, lid 1; </text:p>
                    </text:list-item>
                    <text:list-item text:style-override="id1-3-2-2-3-4-3-1-3-3">
                      <text:number>c)</text:number>
                      <text:p text:style-name="al">blijkt dat de activiteit onvoldoende toegevoegde waarde heeft ten opzichte van het samenhangende geheel van activiteiten en interventies dat is aangevraagd, volgens artikel 9, lid 2; </text:p>
                    </text:list-item>
                    <text:list-item text:style-override="id1-3-2-2-3-4-3-1-3-4">
                      <text:number>d)</text:number>
                      <text:p text:style-name="al">de activiteit hoort onder een andere specifieke subsidieregeling; </text:p>
                    </text:list-item>
                    <text:list-item text:style-override="id1-3-2-2-3-4-3-1-3-5">
                      <text:number>e)</text:number>
                      <text:p text:style-name="al">de activiteit niet direct gericht is op ondersteuning aan de inwoners;</text:p>
                    </text:list-item>
                    <text:list-item text:style-override="id1-3-2-2-3-4-3-1-3-6">
                      <text:number>f)</text:number>
                      <text:p text:style-name="al">de aanvraag niet voldoet aan regels die zijn gesteld om voor subsidie in aanmerking te komen;</text:p>
                    </text:list-item>
                  </text:list>
                </text:list-item>
                <text:list-item text:style-override="id1-3-2-2-3-4-3-2">
                  <text:number>2.</text:number>
                  <text:p text:style-name="al">We weigeren de subsidie op basis van deze subsidieregeling wanneer het om één van de volgende activiteiten gaat:</text:p>
                  <text:list text:style-name="id1-3-2-2-3-4-3-2-3">
                    <text:list-item text:style-override="id1-3-2-2-3-4-3-2-3-1">
                      <text:number>a)</text:number>
                      <text:p text:style-name="al">Behandeling of andere ondersteuning die wordt gefinancierd op basis van de Zorgverzekeringswet;</text:p>
                    </text:list-item>
                    <text:list-item text:style-override="id1-3-2-2-3-4-3-2-3-2">
                      <text:number>b)</text:number>
                      <text:p text:style-name="al">Activiteiten uitgevoerd door een commerciële partij, die niet kan aantonen geen winstoogmerk te hebben.</text:p>
                    </text:list-item>
                  </text:list>
                </text:list-item>
                <text:list-item text:style-override="id1-3-2-2-3-4-3-3">
                  <text:number>3.</text:number>
                  <text:p text:style-name="al">Daarnaast kunnen we de subsidie (deels) weigeren als:</text:p>
                  <text:list text:style-name="id1-3-2-2-3-4-3-3-3">
                    <text:list-item text:style-override="id1-3-2-2-3-4-3-3-3-1">
                      <text:number>a)</text:number>
                      <text:p text:style-name="al">de organisatie geen aantoonbare kennis heeft van de sociale basisinfrastructuur in regio Helmond de Peel van maatschappelijke voorzieningen en van de doelgroep; </text:p>
                    </text:list-item>
                    <text:list-item text:style-override="id1-3-2-2-3-4-3-3-3-2">
                      <text:number>b)</text:number>
                      <text:p text:style-name="al">de activiteiten waarvoor subsidie wordt aangevraagd niet primair een gemeentelijke verantwoordelijkheid is;</text:p>
                    </text:list-item>
                    <text:list-item text:style-override="id1-3-2-2-3-4-3-3-3-3">
                      <text:number>c)</text:number>
                      <text:p text:style-name="al">niet is aangetoond dat de subsidie noodzakelijk is voor het verrichten van de activiteiten waarvoor deze wordt gevraagd;</text:p>
                    </text:list-item>
                    <text:list-item text:style-override="id1-3-2-2-3-4-3-3-3-4">
                      <text:number>d)</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 </text:p>
                    </text:list-item>
                    <text:list-item text:style-override="id1-3-2-2-3-4-3-3-3-5">
                      <text:number>e)</text:number>
                      <text:p text:style-name="al">uit de financiële beoordeling blijkt dat het aangevraagde subsidiebedrag hoger is dan hetgeen noodzakelijk is voor de uitvoering van de activiteiten.</text:p>
                    </text:list-item>
                  </text:list>
                </text:list-item>
              </text:list>
            </text:section>
            <text:section text:name="artikel_id1-3-2-2-3-5" text:style-name="artikel">
              <text:p text:style-name="artikel_kop_titel"><text:span text:style-name="artikel_kop_label">Artikel</text:span> <text:span text:style-name="artikel_kop_nr">11</text:span> Welke verplichtingen horen bij deze subsidie?</text:p>
              <text:list text:style-name="id1-3-2-2-3-5-2">
                <text:list-item text:style-override="id1-3-2-2-3-5-2">
                  <text:number>1.</text:number>
                  <text:p text:style-name="al">In de Asv staan verplichtingen. Daarnaast gelden de volgende verplichtingen:</text:p>
                  <text:list text:style-name="id1-3-2-2-3-5-2-3">
                    <text:list-item text:style-override="id1-3-2-2-3-5-2-3-1">
                      <text:number>a.</text:number>
                      <text:p text:style-name="al">Samenwerking met partners in de stad: </text:p>
                      <text:list text:style-name="id1-3-2-2-3-5-2-3-1-3">
                        <text:list-item text:style-override="id1-3-2-2-3-5-2-3-1-3-1">
                          <text:number>●</text:number>
                          <text:p text:style-name="al">de subsidieontvanger werkt aantoonbaar samen met Stichting Sociale Teams Helmond en de gebiedsteams van de GR-Peelgemeenten met onder andere afspraken over op- en afschalen; </text:p>
                        </text:list-item>
                        <text:list-item text:style-override="id1-3-2-2-3-5-2-3-1-3-2">
                          <text:number>●</text:number>
                          <text:p text:style-name="al">de subsidieontvanger werkt waar mogelijk én nodig samen met andere relevante partners in de regio Helmond-de Peel om gezamenlijk maatschappelijke impact te maken. </text:p>
                        </text:list-item>
                      </text:list>
                    </text:list-item>
                    <text:list-item text:style-override="id1-3-2-2-3-5-2-3-2">
                      <text:number>b.</text:number>
                      <text:p text:style-name="al">Structureel meten, leren en verbeteren:</text:p>
                      <text:list text:style-name="id1-3-2-2-3-5-2-3-2-3">
                        <text:list-item text:style-override="id1-3-2-2-3-5-2-3-2-3-1">
                          <text:number>●</text:number>
                          <text:p text:style-name="al">de subsidieontvanger meet het doel van de activiteit bij de doelgroep (conform aanvraag);</text:p>
                        </text:list-item>
                        <text:list-item text:style-override="id1-3-2-2-3-5-2-3-2-3-2">
                          <text:number>●</text:number>
                          <text:p text:style-name="al">de subsidieontvanger neemt deel aan belangrijke (data)onderzoeken waarvoor de gemeente Helmond opdracht geeft;</text:p>
                        </text:list-item>
                        <text:list-item text:style-override="id1-3-2-2-3-5-2-3-2-3-3">
                          <text:number>●</text:number>
                          <text:p text:style-name="al">de subsidieontvanger monitort de effecten van de activiteiten (kwalitatief en/of kwantitatief), met als doel hiermee te leren en activiteiten te verbeteren. </text:p>
                        </text:list-item>
                        <text:list-item text:style-override="id1-3-2-2-3-5-2-3-2-3-4">
                          <text:number>●</text:number>
                          <text:p text:style-name="al">de subsidieontvanger treedt proactief en regelmatig in overleg met de gemeente over de uitvoering van de activiteiten en de voortgang.</text:p>
                        </text:list-item>
                      </text:list>
                    </text:list-item>
                    <text:list-item text:style-override="id1-3-2-2-3-5-2-3-3">
                      <text:number>c.</text:number>
                      <text:p text:style-name="al">Naleven van kwaliteitseisen:</text:p>
                      <text:list text:style-name="id1-3-2-2-3-5-2-3-3-3">
                        <text:list-item text:style-override="id1-3-2-2-3-5-2-3-3-3-1">
                          <text:number>●</text:number>
                          <text:p text:style-name="al">activiteiten worden uitgevoerd volgens de kwaliteitseisen van deze activiteiten als het gaat om certificering, opleiding en licentie; </text:p>
                        </text:list-item>
                        <text:list-item text:style-override="id1-3-2-2-3-5-2-3-3-3-2">
                          <text:number>●</text:number>
                          <text:p text:style-name="al">activiteiten worden uitgevoerd volgens de methodiek of beschrijving van de activiteit. Er kunnen goede redenen zijn om hiervan af te wijken. Dit beargumenteerd afwijken van de methodiek of beschrijving gebeurt in overleg met het college. </text:p>
                        </text:list-item>
                      </text:list>
                    </text:list-item>
                    <text:list-item text:style-override="id1-3-2-2-3-5-2-3-4">
                      <text:number>d.</text:number>
                      <text:p text:style-name="al">Inclusie en cultuursensitiviteit:</text:p>
                      <text:list text:style-name="id1-3-2-2-3-5-2-3-4-3">
                        <text:list-item text:style-override="id1-3-2-2-3-5-2-3-4-3-1">
                          <text:number>●</text:number>
                          <text:p text:style-name="al">activiteiten waarvoor subsidie wordt verleend sluiten niemand uit op basis van afkomst, geloof, gender, leeftijd, seksuele voorkeur of beperking. </text:p>
                        </text:list-item>
                        <text:list-item text:style-override="id1-3-2-2-3-5-2-3-4-3-2">
                          <text:number>●</text:number>
                          <text:p text:style-name="al">de subsidieontvanger werkt cultuursensitief. </text:p>
                        </text:list-item>
                      </text:list>
                    </text:list-item>
                  </text:list>
                </text:list-item>
                <text:list-item text:style-override="id1-3-2-2-3-5-3">
                  <text:number>2.</text:number>
                  <text:p text:style-name="al">In de verleningsbeschikking kunnen we aanvullende verplichtingen oplegg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text:p>
            <text:section text:name="artikel_id1-3-2-2-4-2" text:style-name="artikel">
              <text:p text:style-name="artikel_kop_titel"><text:span text:style-name="artikel_kop_label">Artikel</text:span> <text:span text:style-name="artikel_kop_nr">12</text:span> Hoe verantwoordt u de subsidie?</text:p>
              <text:list text:style-name="id1-3-2-2-4-2-2">
                <text:list-item text:style-override="id1-3-2-2-4-2-2">
                  <text:number>1.</text:number>
                  <text:p text:style-name="al">In de Asv staat hoe u de subsidie verantwoordt. Aanvullend op de Asv gelden de volgende verantwoordingseisen voor deze subsidieregeling:</text:p>
                  <text:list text:style-name="id1-3-2-2-4-2-2-3">
                    <text:list-item text:style-override="id1-3-2-2-4-2-2-3-1">
                      <text:number>a.</text:number>
                      <text:p text:style-name="al">U rapporteert over de uitvoering, resultaten en effecten van de interventie(s)/activiteit(en) aan de gemeente in een eindverantwoording;</text:p>
                    </text:list-item>
                    <text:list-item text:style-override="id1-3-2-2-4-2-2-3-2">
                      <text:number>b.</text:number>
                      <text:p text:style-name="al">U verantwoordt over hoe u de activiteit(en) evalueert en leert van de uitvoering, conform de aanvraag. </text:p>
                    </text:list-item>
                  </text:list>
                </text:list-item>
                <text:list-item text:style-override="id1-3-2-2-4-2-3">
                  <text:number>2.</text:number>
                  <text:p text:style-name="al">Naast de mogelijkheden die de Awb en de Asv ons bieden, kan de subsidie, bij het uitblijven van een (volledige) verantwoording ten minste 10% lager vastgesteld worden en wordt te veel betaalde subsidie teruggevord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Kunnen we afwijken van deze regels?</text:p>
              <text:list text:style-name="id1-3-2-2-5-2-2">
                <text:list-item text:style-override="id1-3-2-2-5-2-2">
                  <text:number>1.</text:number>
                  <text:p text:style-name="al">We kunnen afwijken van deze regels als we vinden dat het toepassen van de regels een onredelijke uitkomst heeft voor de gemeente of de subsidieontvanger.</text:p>
                </text:list-item>
                <text:list-item text:style-override="id1-3-2-2-5-2-3">
                  <text:number>2.</text:number>
                  <text:p text:style-name="al">We kunnen afwijken van deze regels als we van oordeel zijn dat wettelijke taken en financiële verplichtingen vanuit het Rijk onvoldoende zijn geborgd. </text:p>
                </text:list-item>
              </text:list>
            </text:section>
            <text:section text:name="artikel_id1-3-2-2-5-3" text:style-name="artikel">
              <text:p text:style-name="artikel_kop_titel"><text:span text:style-name="artikel_kop_label">Artikel</text:span> <text:span text:style-name="artikel_kop_nr">14</text:span> Wat is nog belangrijk om te weten?</text:p>
              <text:list text:style-name="id1-3-2-2-5-3-2">
                <text:list-item text:style-override="id1-3-2-2-5-3-2">
                  <text:number>1.</text:number>
                  <text:p text:style-name="al">Deze subsidieregeling geldt vanaf de dag na de bekendmaking daarvan en is geldig tot en met 31 december 2026.</text:p>
                </text:list-item>
                <text:list-item text:style-override="id1-3-2-2-5-3-3">
                  <text:number>2.</text:number>
                  <text:p text:style-name="al">We noemen dit de Nadere regels subsidie Centrummiddelen Helmond – de Peel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 juli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text:span></text:p>
          </text:section>
          <text:section text:name="ondertekening_id1-3-2-3-4">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Beoordelingskader</text:p>
          <text:p text:style-name="al"/>
          <text:p text:style-name="al">We scoren met de formule A x B x C x D.</text:p>
          <text:p text:style-name="al"/>
          <text:p text:style-name="al">Score bij A ‘bijdrage aan bepalende factoren’ <text:span text:style-name="nadrukvet">x</text:span> score bij B ‘effectiviteit en kwaliteit van activiteit’ <text:span text:style-name="nadrukvet">x</text:span> score bij C ‘prijs per directe deelnemer’ <text:span text:style-name="nadrukvet">x</text:span> score bij D ‘Meten, leren en verbeteren’ = <text:span text:style-name="nadrukvet">maatschappelijke impact en efficiëntie</text:span>.</text:p>
          <text:p text:style-name="al"/>
          <text:list text:style-name="id1-3-2-4-7">
            <text:list-item text:style-override="id1-3-2-4-7-1">
              <text:number>A.</text:number>
              <text:p text:style-name="al">Bijdrage van een activiteit aan bepalende factoren;</text:p>
            </text:list-item>
            <text:list-item text:style-override="id1-3-2-4-7-2">
              <text:number>B.</text:number>
              <text:p text:style-name="al">Effectiviteit en kwaliteit van de activiteit;</text:p>
            </text:list-item>
            <text:list-item text:style-override="id1-3-2-4-7-3">
              <text:number>C.</text:number>
              <text:p text:style-name="al">Prijs per directe deelnemer;</text:p>
            </text:list-item>
            <text:list-item text:style-override="id1-3-2-4-7-4">
              <text:number>D.</text:number>
              <text:p text:style-name="al">Meten, leren en verbeteren.</text:p>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Score A: breedte impact</text:p>
                  <text:p text:style-name="table_al">De mate waarin de activiteit één of meerdere factoren beïnvloedt</text:p>
                </table:table-cell>
                <table:table-cell table:style-name="cell_frame_all" table:number-rows-spanned="1" table:number-columns-spanned="1">
                  <text:p text:style-name="table_al">
                    <text:span text:style-name="nadrukvet">7 punten</text:span>: sterk (sterke onderbouwing van bijdrage aan tenminste 3 factoren)</text:p>
                  <text:p text:style-name="table_al">
                    <text:span text:style-name="nadrukvet">5 punten</text:span>: goed (goede onderbouwing van bijdrage aan tenminste 2 factoren)</text:p>
                  <text:p text:style-name="table_al">
                    <text:span text:style-name="nadrukvet">3 punten</text:span>: ruim voldoende (ruim voldoende onderbouwing van bijdrage aan tenminste 1 factor)</text:p>
                  <text:p text:style-name="table_al">
                    <text:span text:style-name="nadrukvet">2 punten</text:span>: voldoende (voldoende onderbouwde bijdrage aan tenminste 1 factor)</text:p>
                  <text:p text:style-name="table_al">
                    <text:span text:style-name="nadrukvet">0 punten</text:span>: geen of onvoldoende onderbouwing van bijdrage aan maatschappelijke impact</text:p>
                </table:table-cell>
              </table:table-row>
              <table:table-row table:style-name="row">
                <table:table-cell table:style-name="cell_frame_all" table:number-rows-spanned="1" table:number-columns-spanned="1">
                  <text:p text:style-name="table_al">Score B: diepte impact</text:p>
                  <text:p text:style-name="table_al">De mate van kwaliteit en effectiviteit van de activiteit</text:p>
                </table:table-cell>
                <table:table-cell table:style-name="cell_frame_all" table:number-rows-spanned="1" table:number-columns-spanned="1">
                  <text:p text:style-name="table_al">
                    <text:span text:style-name="nadrukvet">10 punten</text:span>: sterke aanwijzingen voor effectiviteit</text:p>
                  <text:p text:style-name="table_al">
                    <text:span text:style-name="nadrukvet">8 punten</text:span>: goede aanwijzingen voor effectiviteit</text:p>
                  <text:p text:style-name="table_al">
                    <text:span text:style-name="nadrukvet">6 punten</text:span>: eerste aanwijzingen voor effectiviteit</text:p>
                  <text:p text:style-name="table_al">
                    <text:span text:style-name="nadrukvet">2 punten</text:span>: theoretisch onderbouwd</text:p>
                  <text:p text:style-name="table_al">
                    <text:span text:style-name="nadrukvet">0 punten</text:span>: geen aanwijzingen voor effectiviteit en geen theoretische onderbouwing</text:p>
                </table:table-cell>
              </table:table-row>
              <table:table-row table:style-name="row">
                <table:table-cell table:style-name="cell_frame_all" table:number-rows-spanned="1" table:number-columns-spanned="1">
                  <text:p text:style-name="table_al">Score C: prijs per directe deelnemer</text:p>
                  <text:p text:style-name="table_al"/>
                </table:table-cell>
                <table:table-cell table:style-name="cell_frame_all" table:number-rows-spanned="1" table:number-columns-spanned="1">
                  <text:p text:style-name="table_al">
                    <text:span text:style-name="nadrukvet">7 punten:</text:span> &lt; 500 euro</text:p>
                  <text:p text:style-name="table_al">
                    <text:span text:style-name="nadrukvet">5 punt</text:span>: 500 – 1.000 euro</text:p>
                  <text:p text:style-name="table_al">
                    <text:span text:style-name="nadrukvet">3 punt</text:span>: 1.000 – 1.500 euro</text:p>
                  <text:p text:style-name="table_al">
                    <text:span text:style-name="nadrukvet">2 punt</text:span>: &gt; 1.500 euro</text:p>
                  <text:p text:style-name="table_al">
                    <text:span text:style-name="nadrukvet">0 punten</text:span>: &gt; 3000 euro</text:p>
                </table:table-cell>
              </table:table-row>
              <table:table-row table:style-name="row">
                <table:table-cell table:style-name="cell_frame_all" table:number-rows-spanned="1" table:number-columns-spanned="1">
                  <text:p text:style-name="table_al">Score D: meten, leren en verbeteren</text:p>
                </table:table-cell>
                <table:table-cell table:style-name="cell_frame_all" table:number-rows-spanned="1" table:number-columns-spanned="1">
                  <text:p text:style-name="table_al">
                    <text:span text:style-name="nadrukvet">5 punten</text:span>: indien alle criteria wordt voldaan</text:p>
                  <text:p text:style-name="table_al">
                    <text:span text:style-name="nadrukvet">3 punten</text:span>: indien aan 3 of meer van de 5 bovenstaande criteria wordt voldaan</text:p>
                  <text:p text:style-name="table_al">
                    <text:span text:style-name="nadrukvet">2 punten</text:span>: indien aan 2 of meer van de 5 bovenstaande criteria wordt voldaan</text:p>
                  <text:p text:style-name="table_al">
                    <text:span text:style-name="nadrukvet">0 punten</text:span>: indien aan 1 of geen van de bovenstaande criteria wordt voldaan</text:p>
                </table:table-cell>
              </table:table-row>
            </table:table>
            <text:p text:style-name="table_bottom"/>
          </text:section>
          <text:p text:style-name="al"/>
          <text:p text:style-name="al">
          <text:span text:style-name="nadrukvet">Scoreopties per categorie:</text:span>
        </text:p>
          <text:list text:style-name="id1-3-2-4-11">
            <text:list-item text:style-override="id1-3-2-4-11-1">
              <text:number>•</text:number>
              <text:p text:style-name="al">Categorie A (Breedte impact): 0, 2, 3, 5, 7</text:p>
            </text:list-item>
            <text:list-item text:style-override="id1-3-2-4-11-2">
              <text:number>•</text:number>
              <text:p text:style-name="al">Categorie B (Diepte impact): 0, 2, 6, 8, 10</text:p>
            </text:list-item>
            <text:list-item text:style-override="id1-3-2-4-11-3">
              <text:number>•</text:number>
              <text:p text:style-name="al">Categorie C (Prijs per directe deelnemer): 0, 2, 3, 5, 7</text:p>
            </text:list-item>
            <text:list-item text:style-override="id1-3-2-4-11-4">
              <text:number>•</text:number>
              <text:p text:style-name="al">Categorie D (Meten, leren en verbeteren): 0, 2, 3, 5</text:p>
            </text:list-item>
          </text:list>
          <text:p text:style-name="al">
          <text:span text:style-name="nadrukvet">Maximale score:</text:span>
        </text:p>
          <text:p text:style-name="al">Om de maximale score te krijgen, kiezen we de hoogste score per categorie:</text:p>
          <text:list text:style-name="id1-3-2-4-14">
            <text:list-item text:style-override="id1-3-2-4-14-1">
              <text:number>•</text:number>
              <text:p text:style-name="al">Categorie A: 7 punten</text:p>
            </text:list-item>
            <text:list-item text:style-override="id1-3-2-4-14-2">
              <text:number>•</text:number>
              <text:p text:style-name="al">Categorie B: 10 punten</text:p>
            </text:list-item>
            <text:list-item text:style-override="id1-3-2-4-14-3">
              <text:number>•</text:number>
              <text:p text:style-name="al">Categorie C: 7 punten</text:p>
            </text:list-item>
            <text:list-item text:style-override="id1-3-2-4-14-4">
              <text:number>•</text:number>
              <text:p text:style-name="al">Categorie D: 5 punten</text:p>
            </text:list-item>
          </text:list>
          <text:p text:style-name="al">
          <text:span text:style-name="nadrukvet">Maximale uitkomst:</text:span>
        </text:p>
          <text:p text:style-name="al">De hoogste score die je kunt behalen met de gegeven scores is <text:span text:style-name="nadrukvet">2450 punten</text:span>.</text:p>
          <text:p text:style-name="al"/>
          <text:list text:style-name="id1-3-2-4-18">
            <text:list-item text:style-override="id1-3-2-4-18-1">
              <text:number>A.</text:number>
              <text:p text:style-name="al">
              <text:span text:style-name="nadrukondlijn">Bijdrage van een activiteit aan bepalende factoren</text:span>
            </text:p>
            </text:list-item>
          </text:list>
          <text:p text:style-name="al">In onderstaande tabel staat toegelicht hoe de score bij A wordt toegekend.</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ijdrage aan bepalende factoren en maatschappelijke doelen</text:p>
                </table:table-cell>
                <table:table-cell table:style-name="cell_frame_all" table:number-rows-spanned="1" table:number-columns-spanned="1">
                  <text:p text:style-name="table_al">De mate waarin de activiteit één of meerdere factoren en/of doelen beïnvloedt</text:p>
                </table:table-cell>
                <table:table-cell table:style-name="cell_frame_all" table:number-rows-spanned="1" table:number-columns-spanned="1">
                  <text:p text:style-name="table_al">Dient per activiteit beschreven te staan in aanvraag onder ‘bijdrage aan maatschappelijke impact’</text:p>
                </table:table-cell>
                <table:table-cell table:style-name="cell_frame_all" table:number-rows-spanned="1" table:number-columns-spanned="1">
                  <text:p text:style-name="table_al">
                    <text:span text:style-name="nadrukvet">7 punten</text:span>: sterk (sterke onderbouwing van bijdrage aan tenminste 3 factoren of doelen)</text:p>
                  <text:p text:style-name="table_al">
                    <text:span text:style-name="nadrukvet">5 punten</text:span>: goed (goede onderbouwing van bijdrage aan tenminste 2 factoren of doelen)</text:p>
                  <text:p text:style-name="table_al">
                    <text:span text:style-name="nadrukvet">3 punten</text:span>: ruim voldoende (ruim voldoende onderbouwing van bijdrage aan tenminste 1 factor of doel)</text:p>
                  <text:p text:style-name="table_al">
                    <text:span text:style-name="nadrukvet">2 punten</text:span>: voldoende (voldoende onderbouwde bijdrage aan tenminste 1 factor of doel)</text:p>
                  <text:p text:style-name="table_al">
                    <text:span text:style-name="nadrukvet">0 punten</text:span>: geen of onvoldoende onderbouwing van bijdrage aan maatschappelijke impact</text:p>
                </table:table-cell>
              </table:table-row>
            </table:table>
            <text:p text:style-name="table_bottom"/>
          </text:section>
          <text:p text:style-name="al"/>
          <text:list text:style-name="id1-3-2-4-22">
            <text:list-item text:style-override="id1-3-2-4-22-1">
              <text:number>•</text:number>
              <text:p text:style-name="al">
              <text:span text:style-name="nadrukvet">Sterke onderbouwing</text:span>: Dit betekent dat er bewijs wordt geleverd door de meest betrouwbare onderzoekssoorten, zoals <text:span text:style-name="nadrukvet">Randomized Controlled Trials (RCT's)</text:span> (dit zijn experimenten waarbij de deelnemers willekeurig worden toegewezen aan verschillende groepen) en/of <text:span text:style-name="nadrukvet">meta-analyses</text:span> (onderzoeken die meerdere studies samenvoegen en analyseren om een algemeen resultaat te vinden).</text:p>
            </text:list-item>
            <text:list-item text:style-override="id1-3-2-4-22-2">
              <text:number>•</text:number>
              <text:p text:style-name="al">
              <text:span text:style-name="nadrukvet">Goede onderbouwing</text:span>: Dit betekent dat het bewijs komt uit <text:span text:style-name="nadrukvet">ander effectonderzoek</text:span> (onderzoek dat het effect van een interventie meet) en/of <text:span text:style-name="nadrukvet">systematische reviews</text:span> (onderzoeken die meerdere studies op een gestructureerde manier samenbrengen) en/of <text:span text:style-name="nadrukvet">longitudinaal onderzoek</text:span> (onderzoek dat deelnemers over langere tijd volgt om veranderingen te meten).</text:p>
            </text:list-item>
            <text:list-item text:style-override="id1-3-2-4-22-3">
              <text:number>•</text:number>
              <text:p text:style-name="al">
              <text:span text:style-name="nadrukvet">Ruim voldoende onderbouwing</text:span>: Dit betekent dat er bewijs is uit <text:span text:style-name="nadrukvet">ander extern onderzoek</text:span> (onderzoeken van buiten de organisatie die nuttige informatie bieden), hoewel dit niet altijd van dezelfde kwaliteit is als bij "goede onderbouwing."</text:p>
            </text:list-item>
            <text:list-item text:style-override="id1-3-2-4-22-4">
              <text:number>•</text:number>
              <text:p text:style-name="al">
              <text:span text:style-name="nadrukvet">Voldoende onderbouwing</text:span>: Dit betekent dat er bewijs is uit <text:span text:style-name="nadrukvet">eigen onderzoek</text:span> (onderzoek dat je zelf hebt uitgevoerd) of uit <text:span text:style-name="nadrukvet">grijze literatuur</text:span> (onderzoeksrapporten, werkdocumenten, of rapporten die niet officieel gepubliceerd zijn, maar wel waardevolle informatie kunnen bieden).</text:p>
            </text:list-item>
            <text:list-item text:style-override="id1-3-2-4-22-5">
              <text:number>•</text:number>
              <text:p text:style-name="al">
              <text:span text:style-name="nadrukvet">Geen of onvoldoende onderbouwing</text:span>: Dit betekent dat er <text:span text:style-name="nadrukvet">geen bewijs</text:span> is, of dat het bewijs niet voldoet aan de bovengenoemde criteria om te worden beschouwd als voldoende.</text:p>
            </text:list-item>
          </text:list>
          <text:list text:style-name="id1-3-2-4-23">
            <text:list-item text:style-override="id1-3-2-4-23-1">
              <text:number>B.</text:number>
              <text:p text:style-name="al">
              <text:span text:style-name="nadrukondlijn">Effectiviteit en kwaliteit van de activiteit</text:span>
            </text:p>
            </text:list-item>
          </text:list>
          <text:p text:style-name="al">In onderstaande tabel staat toegelicht hoe de score bij B wordt toegekend.</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Kwaliteit en effectiviteit van activiteit</text:p>
                </table:table-cell>
                <table:table-cell table:style-name="cell_frame_all" table:number-rows-spanned="1" table:number-columns-spanned="1">
                  <text:p text:style-name="table_al">De mate van kwaliteit en effectiviteit van de activiteit</text:p>
                </table:table-cell>
                <table:table-cell table:style-name="cell_frame_all" table:number-rows-spanned="1" table:number-columns-spanned="1">
                  <text:p text:style-name="table_al">Dient per activiteit beschreven te staan in aanvraag onder ‘kwaliteit en effectiviteit van activiteit’</text:p>
                </table:table-cell>
                <table:table-cell table:style-name="cell_frame_all" table:number-rows-spanned="1" table:number-columns-spanned="1">
                  <text:p text:style-name="table_al">
                    <text:span text:style-name="nadrukvet">10 punten</text:span>: sterke aanwijzingen voor effectiviteit</text:p>
                  <text:p text:style-name="table_al">
                    <text:span text:style-name="nadrukvet">8 punten</text:span>: goede aanwijzingen voor effectiviteit</text:p>
                  <text:p text:style-name="table_al">
                    <text:span text:style-name="nadrukvet">6 punten</text:span>: eerste aanwijzingen voor effectiviteit</text:p>
                  <text:p text:style-name="table_al">
                    <text:span text:style-name="nadrukvet">2 punten</text:span>: theoretisch onderbouwd</text:p>
                  <text:p text:style-name="table_al">
                    <text:span text:style-name="nadrukvet">0 punten</text:span>: geen aanwijzingen voor effectiviteit en geen theoretische onderbouwing</text:p>
                </table:table-cell>
              </table:table-row>
            </table:table>
            <text:p text:style-name="table_bottom"/>
          </text:section>
          <text:p text:style-name="al"/>
          <text:list text:style-name="id1-3-2-4-28">
            <text:list-item text:style-override="id1-3-2-4-28-1">
              <text:number>•</text:number>
              <text:p text:style-name="al">
              <text:span text:style-name="nadrukvet">Sterke aanwijzingen voor effectiviteit</text:span>: Dit betekent dat er <text:span text:style-name="nadrukvet">ten minste één studie</text:span> die in Nederland is uitgevoerd, betrouwbare bewijs toont dat de interventie of aanpak effectief is. Dit zou bijvoorbeeld een <text:span text:style-name="nadrukvet">Randomized Controlled Trial (RCT)</text:span> kunnen zijn, waarbij er metingen voor en na de interventie zijn uitgevoerd om de effecten te meten.</text:p>
            </text:list-item>
            <text:list-item text:style-override="id1-3-2-4-28-2">
              <text:number>•</text:number>
              <text:p text:style-name="al">
              <text:span text:style-name="nadrukvet">Goede aanwijzingen voor effectiviteit</text:span>: Dit betekent dat er <text:span text:style-name="nadrukvet">ten minste één studie</text:span> in Nederland is die <text:span text:style-name="nadrukvet">redelijk tot goed bewijs</text:span> levert dat de interventie werkt. Dit kan bijvoorbeeld een <text:span text:style-name="nadrukvet">quasi-experimenteel onderzoek</text:span> zijn, wat betekent dat de onderzoekers de effecten van een interventie meten zonder willekeurige toewijzing van deelnemers aan verschillende groepen.</text:p>
            </text:list-item>
            <text:list-item text:style-override="id1-3-2-4-28-3">
              <text:number>•</text:number>
              <text:p text:style-name="al">
              <text:span text:style-name="nadrukvet">Eerste aanwijzingen voor effectiviteit</text:span>: Dit betekent dat er <text:span text:style-name="nadrukvet">ten minste één studie</text:span> in Nederland is die <text:span text:style-name="nadrukvet">redelijk bewijs</text:span> levert voor de effectiviteit van de interventie, bijvoorbeeld onderzoek met metingen voor en na de interventie. Het kan ook onderzoek zijn dat <text:span text:style-name="nadrukvet">in het buitenland is uitgevoerd</text:span>, bijvoorbeeld een <text:span text:style-name="nadrukvet">RCT</text:span>, maar het bewijs is minder sterk dan in de vorige categorieën.</text:p>
            </text:list-item>
            <text:list-item text:style-override="id1-3-2-4-28-4">
              <text:number>•</text:number>
              <text:p text:style-name="al">
              <text:span text:style-name="nadrukvet">Theoretisch onderbouwd</text:span>: Dit betekent dat er een <text:span text:style-name="nadrukvet">theoretische uitleg</text:span> is die de activiteit of interventie ondersteunt. Het gaat hierbij niet om goedgekeurde wetenschappelijke studies, maar om een <text:span text:style-name="nadrukvet">beschrijving</text:span> van het probleem, de doelgroep, de doelen, de aanpak, en de voorwaarden van de activiteit. De theoretische onderbouwing gebruikt wetenschappelijke theorieën en empirische kennis om uit te leggen waarom de interventie waarschijnlijk effectief is.</text:p>
            </text:list-item>
            <text:list-item text:style-override="id1-3-2-4-28-5">
              <text:number>•</text:number>
              <text:p text:style-name="al">
              <text:span text:style-name="nadrukvet">Geen aanwijzingen voor effectiviteit en geen theoretische onderbouwing</text:span>: Dit betekent dat er <text:span text:style-name="nadrukvet">geen bewijs</text:span> is dat de interventie effectief is, en ook geen <text:span text:style-name="nadrukvet">theoretische onderbouwing</text:span> is gegeven om de werkzaamheid te ondersteunen. Er is dus geen betrouwbare informatie verstrekt om te bewijzen dat de interventie werkt.</text:p>
            </text:list-item>
          </text:list>
          <text:p text:style-name="al"/>
          <text:list text:style-name="id1-3-2-4-30">
            <text:list-item text:style-override="id1-3-2-4-30-1">
              <text:number>C.</text:number>
              <text:p text:style-name="al">
              <text:span text:style-name="nadrukondlijn">Prijs per directe deelnemer</text:span>
            </text:p>
            </text:list-item>
          </text:list>
          <text:p text:style-name="al">In onderstaande tabel staat toegelicht hoe de score bij C wordt toegekend.</text:p>
          <text:p text:style-name="al"/>
          <text:p text:style-name="al">De score bij C wordt bepaald op basis van de prijs per directe deelnemer aan de activiteit. Dit wordt berekend door de prijs per activiteit te delen door het aantal directe deelnemers per activiteit (zoals op het aanvraagformulier bepaald). De meest gunstige categorie scoort 7 punten, die erna 5 punten, daarna 3 punten, vervolgens 2 punten. De activiteit scoort 0 punten wanneer dit in de hoogste categorie valt. De categorieën zijn als volgt: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Prijs per directe deelnem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lt;500 eur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500-1.000 eur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00 -1.500 eur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00 – 2.000 eur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 3.000 euro</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4-37">
            <text:list-item text:style-override="id1-3-2-4-37-1">
              <text:number>D.</text:number>
              <text:p text:style-name="al">
              <text:span text:style-name="nadrukondlijn">Meten, leren en verbeteren</text:span>
            </text:p>
            </text:list-item>
          </text:list>
          <text:p text:style-name="al">De manier van meten, leren en verbeteren wordt per activiteit beoordeeld. Dit is verdeeld in niveaus. Het hoogste niveau, waar aan alle criteria van meten, leren en verbeteren wordt voldaan, krijgt de hoogste score. Daarna volgen twee lagere niveaus met lagere scores. Het laagste niveau, waar aan één of geen van de criteria wordt voldaan geeft een score van 0 punten. </text:p>
          <text:p text:style-name="al"/>
          <text:p text:style-name="al">Meten leren en verbeteren bestaat op het hoogste niveau uit kwantitatieve en kwalitatieve metingen, een hieraan verbonden methodische wijze van leren en reflecteren en een structureel verbeterplan voor activiteiten. </text:p>
          <text:p text:style-name="al"/>
          <text:p text:style-name="al">
          <text:span text:style-name="nadrukvet">Criteria:</text:span>
        </text:p>
          <text:p text:style-name="al"/>
          <text:list text:style-name="id1-3-2-4-44">
            <text:list-item text:style-override="id1-3-2-4-44-1">
              <text:number>1.</text:number>
              <text:p text:style-name="al">Kwantitatieve outcome-meting op doel van de activiteit met gevalideerd instrument voor de doelgroep, voor, na en eventueel tijdens de activiteit</text:p>
              <text:list text:style-name="id1-3-2-4-44-1-3">
                <text:list-item text:style-override="id1-3-2-4-44-1-3-1">
                  <text:number>●</text:number>
                  <text:p text:style-name="al">Kwantitatieve meting betekent dat de effecten van de activiteit meetbaar zijn met cijfers of cijfers gebaseerd op data (bijvoorbeeld het aantal mensen dat een bepaalde vaardigheid heeft verworven). Dit moet gedaan worden met een gevalideerd instrument, wat betekent dat het meetinstrument (bijvoorbeeld een vragenlijst) is getest en bewezen betrouwbaar is voor de specifieke doelgroep. De metingen moeten voor, na en eventueel tijdens de activiteit plaatsvinden om te zien of de activiteit daadwerkelijk invloed heeft gehad.</text:p>
                </text:list-item>
              </text:list>
            </text:list-item>
            <text:list-item text:style-override="id1-3-2-4-44-2">
              <text:number>2.</text:number>
              <text:p text:style-name="al">Kwalitatieve metingen op mechanismen van de activiteit op methodische manier</text:p>
              <text:list text:style-name="id1-3-2-4-44-2-3">
                <text:list-item text:style-override="id1-3-2-4-44-2-3-1">
                  <text:number>●</text:number>
                  <text:p text:style-name="al">Kwalitatieve meting betekent dat er vragen worden gesteld aan de deelnemers om te begrijpen hoe en waarom de activiteit werkt. Er wordt gekeken naar de mechanismen van de activiteit. Dat zijn de onderliggende processen die de verandering mogelijk maken. Zo kan geleerd worden of de activiteit werkt zoals deze bedoeld is. Dit moet op een systematische en planmatige manier gebeuren, bijvoorbeeld door focusgroepen, interviews, enquêtes, of observaties. Dit geeft inzicht in de achtergrond van de veranderingen die worden veroorzaakt door de activiteit.</text:p>
                </text:list-item>
              </text:list>
            </text:list-item>
            <text:list-item text:style-override="id1-3-2-4-44-3">
              <text:number>3.</text:number>
              <text:p text:style-name="al">Reflecteren en leren op methodische wijze</text:p>
              <text:list text:style-name="id1-3-2-4-44-3-3">
                <text:list-item text:style-override="id1-3-2-4-44-3-3-1">
                  <text:number>●</text:number>
                  <text:p text:style-name="al">Dit betekent dat er planmatig wordt gereflecteerd op de uitvoering van de activiteit: wat goed ging en wat beter kan. Dit gebeurt op basis van de uitkomsten van de metingen (zowel kwantitatieve als kwalitatieve). Het is een continu proces, wat betekent dat er regelmatig wordt geëvalueerd en geleerd van de ervaringen om de activiteit in de toekomst te verbeteren. Dit moet minimaal voldoen aan de reflectiecriteria van de Stichting Kwaliteitsregister Jeugd (SKJ) of de criteria van het Register voor Sociaal Werkers .</text:p>
                </text:list-item>
              </text:list>
            </text:list-item>
            <text:list-item text:style-override="id1-3-2-4-44-4">
              <text:number>4.</text:number>
              <text:p text:style-name="al">Structureel verbeterplan dat periodiek, op basis van de leerervaringen, wordt geactualiseerd</text:p>
              <text:list text:style-name="id1-3-2-4-44-4-3">
                <text:list-item text:style-override="id1-3-2-4-44-4-3-1">
                  <text:number>●</text:number>
                  <text:p text:style-name="al">Dit betekent dat er een plan voor verbetering is dat regelmatig wordt bijgewerkt op basis van de lessen die geleerd zijn van de reflecties en uitkomsten. Het plan moet ervoor zorgen dat de activiteit blijvend wordt aangepast en verbeterd om betere resultaten te behalen.</text:p>
                </text:list-item>
              </text:list>
            </text:list-item>
            <text:list-item text:style-override="id1-3-2-4-44-5">
              <text:number>5.</text:number>
              <text:p text:style-name="al">Alle bovenstaande elementen toegepast in een cyclisch proces</text:p>
              <text:list text:style-name="id1-3-2-4-44-5-3">
                <text:list-item text:style-override="id1-3-2-4-44-5-3-1">
                  <text:number>●</text:number>
                  <text:p text:style-name="al">Alle bovenstaande onderdelen moeten samen in een herhalend (cyclisch) proces worden toegepast. Dit houdt in dat er continu wordt geëvalueerd, geleerd, verbeterd en de activiteit telkens opnieuw wordt uitgevoerd met verbeteringen. Dit proces zorgt ervoor dat de activiteit steeds effectiever en beter wordt door de tijd heen.</text:p>
                </text:list-item>
              </text:list>
            </text:list-item>
          </text:list>
          <text:p text:style-name="al">
          <text:span text:style-name="nadrukondlijn">Toelichting</text:span>
        </text:p>
          <text:p text:style-name="al"/>
          <text:p text:style-name="al">
          <text:span text:style-name="nadrukvet">Gevalideerd instrument</text:span>: als een instrument gevalideerd is, betekent dit dat er onderzoek is gedaan naar de validiteit en de betrouwbaarheid: het instrument meet daadwerkelijk wat het moet meten, ook als het gebruikt wordt in verschillende situaties door verschillende personen (NJi). Veel instrumenten, zowel gevalideerde als niet gevalideerde zijn te vinden in de Databank Instrumenten van het NJi: <text:a xlink:href="https://www.nji.nl/instrumenten" xlink:type="simple"><text:span text:style-name="nadrukondlijn">Databank Instrumenten | Nederlands Jeugdinstituut</text:span></text:a>. Niet voor alle doelen en doelgroepen zijn gevalideerde instrumenten beschikbaar. Dan geldt voor dit criterium dat het best beschikbare instrument gebruik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26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1.4, tweede lid, van de Algemene subsidieverordening Helmond 2020]|[https://lokaleregelgeving.overheid.nl/CVDR642348/1#hoofdstuk_1_artikel_1.4</meta:user-defined>
    <meta:user-defined meta:name="OVERHEIDop.referentienummer">52574965</meta:user-defined>
    <meta:user-defined meta:name="DCTERMS.alternative">Nadere regels subsidie Centrummiddelen Helmond – de Peel 2026</meta:user-defined>
    <dc:language>nl</dc:language>
    <meta:user-defined meta:name="OVERHEIDop.locatietype/OVERHEIDop.gebiedsmarkering">Gemeente</meta:user-defined>
    <meta:user-defined meta:name="DC.title">Nadere regels subsidie Centrummiddelen Helmond – de Peel 2026</meta:user-defined>
    <meta:user-defined meta:name="DCTERMS.W3CDTF/DCTERMS.available">2025-07-10</meta:user-defined>
    <meta:user-defined meta:name="DCTERMS.W3CDTF/OVERHEIDop.jaargang">2025</meta:user-defined>
    <meta:user-defined meta:name="OVERHEIDop.publicationIssue">302647</meta:user-defined>
    <meta:user-defined meta:name="OVERHEIDop.betreftRegeling">CVDR742058_1</meta:user-defined>
    <meta:user-defined meta:name="xs:date/OVERHEIDop.startdatum">2025-07-11</meta:user-defined>
    <meta:user-defined meta:name="xs:date/OVERHEIDop.einddatum">2026-12-31</meta:user-defined>
    <meta:user-defined meta:name="OVERHEIDop.GmbID/DC.identifier">gmb-2025-302647</meta:user-defined>
    <meta:user-defined meta:name="OVERHEIDop.versieInformatie"/>
  </office:meta>
</office:document-meta>
</file>