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Elst 13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 het mobiel breken van in totaal ca 1200 ton steenachtige materialen</text:p>
            <text:p text:style-name="common-al">Werklocatie:  Elst 13A, 5386 KB Geffen</text:p>
            <text:p text:style-name="common-al">Datum ingekomen:  11 juni 2025</text:p>
            <text:p text:style-name="common-al">Verwachte start:   van 10 juli 2025 tot donderdag 9 oktober 2025</text:p>
            <text:p text:style-name="common-al">Periode werkzaamheden:  maximaal 3 aaneengesloten werkdagen </text:p>
            <text:p text:style-name="common-al">DSO-kenmerk: 2025061100374</text:p>
            <text:p text:style-name="common-al">Zaaknummer: Z/254254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6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4254</meta:user-defined>
    <dc:language>nl</dc:language>
    <meta:user-defined meta:name="OVERHEIDop.locatietype/OVERHEIDop.gebiedsmarkering">Adres</meta:user-defined>
    <meta:user-defined meta:name="DC.title">Kennisgeving Besluit Bouwwerken Leefomgeving (mobiel breken) - Elst 13A Geff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46</meta:user-defined>
    <meta:user-defined meta:name="OVERHEIDop.GmbID/DC.identifier">gmb-2025-302646</meta:user-defined>
    <meta:user-defined meta:name="OVERHEIDop.versieInformatie"/>
  </office:meta>
</office:document-meta>
</file>