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zorgunit achter de woning, Dolomieten 80, 3524VH Utrecht, GU-Z2025-0022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778</text:p>
            <text:p text:style-name="common-al">Toelichting: het bouwen van een zorgunit achter de woning</text:p>
            <text:p text:style-name="common-al">Datum ontvangst aanvraag: 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264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4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2778</meta:user-defined>
    <meta:user-defined meta:name="DCTERMS.abstract">Toelichting: het bouwen van een zorgunit achter de woning</meta:user-defined>
    <dc:language>nl</dc:language>
    <meta:user-defined meta:name="OVERHEIDop.locatietype/OVERHEIDop.gebiedsmarkering">Vlak</meta:user-defined>
    <meta:user-defined meta:name="DC.title">Aanvraag omgevingsvergunning, het bouwen van een zorgunit achter de woning, Dolomieten 80, 3524VH Utrecht, GU-Z2025-0022778</meta:user-defined>
    <meta:user-defined meta:name="OVERHEIDop.datumEindeReactietermijn">2025-09-02</meta:user-defined>
    <meta:user-defined meta:name="OVERHEIDop.terinzageleggingBG">https://jeleefomgeving.nl/inzien/002220647/01f26fdd-50ad-4fb0-bd84-3d03c83dcb23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45</meta:user-defined>
    <meta:user-defined meta:name="OVERHEIDop.GmbID/DC.identifier">gmb-2025-302645</meta:user-defined>
    <meta:user-defined meta:name="OVERHEIDop.versieInformatie"/>
  </office:meta>
</office:document-meta>
</file>