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1">
      <text:list-level-style-number style:num-format="" style:num-prefix="1I." text:level="1" text:start-value="1">
        <style:list-level-properties text:min-label-width="10mm"/>
      </text:list-level-style-number>
      <text:list-level-style-number style:num-format="" style:num-prefix="1I." text:level="2">
        <style:list-level-properties text:min-label-width="10mm" text:space-before="10mm"/>
      </text:list-level-style-number>
    </text:list-style>
    <text:list-style style:name="id1-3-2-2-1-11-1">
      <text:list-level-style-number style:num-format="" style:num-prefix="1I." text:level="1" text:start-value="1">
        <style:list-level-properties text:min-label-width="10mm"/>
      </text:list-level-style-number>
      <text:list-level-style-number style:num-format="" style:num-prefix="1I."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Tijdelijke verkeersmaatregelen Burgemeester en wethouders van Z a l t b o m m e 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verwegende dat:</text:p>
            <text:p text:style-name="al">- Cordier Evenementen in de periode van 30 juli tot e met 3 augustus 2025 een kermis organiseert in Zaltbommel</text:p>
            <text:p text:style-name="al">- het in het belang van de veiligheid van bezoekers en de verkeersveiligheid gewenst is om tijdelijke verkeersmaatregelen te treffen;</text:p>
            <text:p text:style-name="al">- de wegen waarvoor de verkeersmaatregelen moeten gelden in beheer zijn bij de gemeente Zaltbommel</text:p>
            <text:p text:style-name="al">
            <text:span text:style-name="nadrukvet">Gelet op:</text:span>
            <text:span text:style-name="nadrukvet"/>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Zaltbommel;</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7-4">
                <text:number>•</text:number>
                <text:p text:style-name="al">het advies van team Verkeer.</text:p>
              </text:list-item>
            </text:list>
            <text:p text:style-name="al"/>
            <text:p text:style-name="al">
            <text:span text:style-name="nadrukvet">B e s l u i t e n: </text:span>
          </text:p>
            <text:p text:style-name="al">I. van maandag 28 juli 2025 vanaf 08:00 uur tot en met maandag 4 augustus 2025 tot 22.00 uur de parkeerplaatsen Rotterdamse Bol en de Oude Wasserij <text:span text:style-name="nadrukondlijn">gesloten te verklaren</text:span> voor voertuigen, ruiters of geleiders van rij- of trekdieren of vee, door middel van het plaatsen van dranghekken, met daarop bevestigd een bord C01 van het Reglement Verkeersregels en Verkeerstekens, R.V.V. 1990 (hierna te noemen het RVV);</text:p>
            <text:list text:style-name="id1-3-2-2-1-11">
              <text:list-item text:style-override="id1-3-2-2-1-11-1">
                <text:number>1I.</text:number>
                <text:p text:style-name="al">van maandag 14 juli 2025, 08:00 uur tot en met maandag 4 augustus 2025, tot 22:00 uur ter hoogte van de inrit naar de parkeerterreinen de Oude Wasserij en Rotterdamse Bol borden E04 van het RVV met een onderbord met de tekst: “verboden te parkeren van 28 juli, 08:00 uur tot en met 4 augustus 2025, tot 22:00 uur, in verband met evenement’.</text:p>
              </text:list-item>
            </text:list>
            <text:list text:style-name="id1-3-2-2-1-12">
              <text:list-item text:style-override="id1-3-2-2-1-12-1">
                <text:number>III.</text:number>
                <text:p text:style-name="al">Bij de besluiten I en II zijn de wegsleepregelingen van toepassing, van maandag 28 juli 2025, vanaf 08:00 uur tot en met zondag 4 augustus 2025 tot 22:00 uur.</text:p>
              </text:list-item>
              <text:list-item text:style-override="id1-3-2-2-1-12-2">
                <text:number>IV</text:number>
                <text:p text:style-name="al">Vooraankondigingsbord ter hoogte van Waalkade, voor Korte Steigerstraat in verband met evenement afsluiting parkeerplaatsen Oude Wasserij en Rotterdamse Bol van maandag 28 juli, vanaf 08:00 uur tot 4 augustus 2025, tot 22:00 uur.</text:p>
                <text:p text:style-name="al"> V. Daaraan de volgende voorschriften te verbinden:</text:p>
              </text:list-item>
            </text:list>
            <text:p text:style-name="al">a. hulpverleningsinstanties als brandweer, politie en ambulancedienst, bewoners en werknemers van het Bunkerschip (Waalkade 47) moet u te allen tijde doorgang verlenen; </text:p>
            <text:p text:style-name="al">b. de omwonenden en belanghebbenden in de directe omgeving dienen tenminste één week voor de datum van de tijdelijke verkeersmaatregelen geïnformeerd te worden;</text:p>
            <text:p text:style-name="al">c. de hekken en verkeersborden zoals bedoeld onder I en II en IV moet u op de juiste wijze opstellen/plaatsen en na afloop weer worden verwijderd.</text:p>
            <text:section text:name="definitielijst_id1-3-2-2-1-16" text:style-name="definitielijst">
              <text:section text:name="definitie-item_id1-3-2-2-1-16-1" text:style-name="definitie-item">
                <text:p text:style-name="li.nr">3.</text:p>
                <text:p text:style-name="term"/>
                <text:section text:name="definitie_id1-3-2-2-1-16-1-3" text:style-name="definitie">
                  <text:p text:style-name="al"/>
                </text:section>
              </text:section>
            </text:section>
            <text:p text:style-name="al"> Dit besluit is op 8 juli 2025 verzonden. </text:p>
            <text:p text:style-name="al">Vragen ? </text:p>
            <text:p text:style-name="al">Hebt u vragen of opmerkingen over dit besluit? Neem dan contact op met team Veiligheid via telefoonnummer 14 0418.</text:p>
            <text:p text:style-name="al">Niet mee eens? </text:p>
            <text:p text:style-name="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264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4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4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OVERHEIDop.locatietype/OVERHEIDop.gebiedsmarkering">Punt</meta:user-defined>
    <meta:user-defined meta:name="DC.title">Tijdelijke verkeersmaatregelen Burgemeester en wethouders van Z a l t b o m m e l;</meta:user-defined>
    <meta:user-defined meta:name="DCTERMS.W3CDTF/DCTERMS.available">2025-07-10</meta:user-defined>
    <meta:user-defined meta:name="DCTERMS.W3CDTF/OVERHEIDop.jaargang">2025</meta:user-defined>
    <meta:user-defined meta:name="OVERHEIDop.publicationIssue">302641</meta:user-defined>
    <meta:user-defined meta:name="OVERHEIDop.GmbID/DC.identifier">gmb-2025-302641</meta:user-defined>
    <meta:user-defined meta:name="OVERHEIDop.versieInformatie"/>
  </office:meta>
</office:document-meta>
</file>