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T GEARSTALT AKKR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maakt bekend dat een aanvraag evenementenvergunning is binnengekomen. Het betreft het organiseren van Sleepbootdagen Akkrum op 12-09-2025 op de locatie It Gearstalt Akkrum.</text:p>
            <text:p text:style-name="tussenkopcur">Ter inzage</text:p>
            <text:p text:style-name="al">De aanvraag alsmede de daarbij behorende stukken liggen van 10-07-2025 tot en met 24-07-2025 gedurende twee weken ter inzage in het gemeentehuis. U kunt de aanvraag op afspraak inzien. Neem dan contact op met team Bijzondere Wetten, telefoonnummer 14 0513.</text:p>
            <text:p text:style-name="al">Op verzoek kunnen stukken die openbaar zijn per mail worden toegezonden. Daarvoor kunt u een mail sturen naar bijzonderewetten@heerenveen.nl.</text:p>
            <text:p text:style-name="tussenkopcur">Zienswijzen indienen</text:p>
            <text:p text:style-name="al">Gedurende voornoemde termijn kan een ieder zienswijzen tegen de aanvraag evenementenvergunning kenbaar maken bij het college van Heerenveen.</text:p>
            <text:p text:style-name="al">Dit kan per post: College van burgemeester en wethouders van Heerenveen, t.a.v. afdeling Vergunningen, Postbus 15.000, 8440 GA Heerenveen. </text:p>
            <text:p text:style-name="al">U kunt ook digitaal een zienswijze indienen. Dit kan door een email te sturen naar gemeente@heerenveen.nl, met als onderwerp ’Zienswijze Z.25.502032’. Het is ook mogelijk om met gebruikmaking van uw DigiD langs digitale weg een zienswijze in te dienen. Dit kunt u doen via de gemeentelijke website www.heerenveen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6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AANVRAAG EVENEMENTENVERGUNNING, IT GEARSTALT AKKR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7</meta:user-defined>
    <meta:user-defined meta:name="OVERHEIDop.GmbID/DC.identifier">gmb-2025-302637</meta:user-defined>
    <meta:user-defined meta:name="OVERHEIDop.versieInformatie"/>
  </office:meta>
</office:document-meta>
</file>