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Defensie Mountainbike Kampioenschap, Orderbos Apeldoorn d.d. 1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8 juli 2025</text:p>
            <text:p text:style-name="common-al">Omschrijving: Moutainbike kampioenschap defensie</text:p>
            <text:p text:style-name="common-al">Locatie: Sart en finish Sportpark Orderbos 27, 7313 HN Apeldoorn</text:p>
            <text:p text:style-name="common-al">Zaaknummer: 02005729915</text:p>
            <text:p text:style-name="common-al">Datum evenement: 17 september 2025</text:p>
            <text:p text:style-name="common-al">Tijdstip evenement: 08:00 uur tot 16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263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3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3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29915</meta:user-defined>
    <dc:language>nl</dc:language>
    <meta:user-defined meta:name="OVERHEIDop.locatietype/OVERHEIDop.gebiedsmarkering">Punt</meta:user-defined>
    <meta:user-defined meta:name="DC.title">Besluit evenementenvergunning Defensie Mountainbike Kampioenschap, Orderbos Apeldoorn d.d. 17 september 202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32</meta:user-defined>
    <meta:user-defined meta:name="OVERHEIDop.GmbID/DC.identifier">gmb-2025-302632</meta:user-defined>
    <meta:user-defined meta:name="OVERHEIDop.versieInformatie"/>
  </office:meta>
</office:document-meta>
</file>