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-ontwikkelen van veehouderij naar niet-agrarische bedrijfslocatie , Boslust 8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4-07-2025 een aanvraag omgevingsvergunning hebben ontvangen voor het her-ontwikkelen van veehouderij naar niet-agrarische bedrijfslocatie  op het adres Boslust 8, 5131 BW Alphen (11149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63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4999</meta:user-defined>
    <dc:language>nl</dc:language>
    <meta:user-defined meta:name="OVERHEIDop.locatietype/OVERHEIDop.gebiedsmarkering">Punt</meta:user-defined>
    <meta:user-defined meta:name="DC.title">Ingekomen aanvraag omgevingsvergunning, het her-ontwikkelen van veehouderij naar niet-agrarische bedrijfslocatie , Boslust 8, 5131 BW Alph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30</meta:user-defined>
    <meta:user-defined meta:name="OVERHEIDop.GmbID/DC.identifier">gmb-2025-302630</meta:user-defined>
    <meta:user-defined meta:name="OVERHEIDop.versieInformatie"/>
  </office:meta>
</office:document-meta>
</file>