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ster Olgahof 4, 5961KA Horst, Kennisgeving ontvangst melding Melding toepassing bouw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5 is een melding ontvangen waarvoor geen vergunningsplicht geldt voor de locatie Zuster Olgahof 4, 5961KA Horst. De melding is geregistreerd onder zaaknummer Z2025-00001421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262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2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2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421</meta:user-defined>
    <meta:user-defined meta:name="DCTERMS.abstract">Betreft: Melding op locatie Zuster Olgahof 4, 5961KA Horst</meta:user-defined>
    <dc:language>nl</dc:language>
    <meta:user-defined meta:name="OVERHEIDop.locatietype/OVERHEIDop.gebiedsmarkering">Vlak</meta:user-defined>
    <meta:user-defined meta:name="DC.title">Zuster Olgahof 4, 5961KA Horst, Kennisgeving ontvangst melding Melding toepassing bouwstoff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629</meta:user-defined>
    <meta:user-defined meta:name="OVERHEIDop.GmbID/DC.identifier">gmb-2025-302629</meta:user-defined>
    <meta:user-defined meta:name="OVERHEIDop.versieInformatie"/>
  </office:meta>
</office:document-meta>
</file>