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Utrechts Mosselfestival,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745</text:span>
          </text:p>
            <text:p text:style-name="common-al">
            <text:span text:style-name="nadrukvet"> Algemene kenmerken van het evenement:</text:span>
          </text:p>
            <text:p text:style-name="common-al">Naam evenement: Het Utrechts Mosselfestival</text:p>
            <text:p text:style-name="common-al">Locatie: Lucasbolwerk te Utrecht</text:p>
            <text:p text:style-name="common-al">
            <text:span text:style-name="nadrukvet">Data en tijden evenement</text:span>:</text:p>
            <text:p text:style-name="common-al">Het evenement is op de onderstaande dag en tijdstip:</text:p>
            <text:p text:style-name="common-al">Op zondag 31 augustus 2025 14:00 uur t/m zondag 31 augustus 2025 20:00 uur</text:p>
            <text:p text:style-name="common-al">Opbouw vanaf zondag 31 augustus 2025 t/m zondag 31 augustus 2025 14:00 uur</text:p>
            <text:p text:style-name="common-al">Afbouw vanaf zondag 31 augustus 2025 20:00 uur t/m zondag 31 augustus 2025</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6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745</meta:user-defined>
    <meta:user-defined meta:name="DCTERMS.abstract">Toelichting: Het Utrechts Mosselfestival</meta:user-defined>
    <dc:language>nl</dc:language>
    <meta:user-defined meta:name="OVERHEIDop.locatietype/OVERHEIDop.gebiedsmarkering">Punt</meta:user-defined>
    <meta:user-defined meta:name="DC.title">Aangevraagde evenementenvergunningen, Het Utrechts Mosselfestival, Lucasbolwerk te Utrecht</meta:user-defined>
    <meta:user-defined meta:name="DCTERMS.W3CDTF/DCTERMS.available">2025-07-10</meta:user-defined>
    <meta:user-defined meta:name="DCTERMS.W3CDTF/OVERHEIDop.jaargang">2025</meta:user-defined>
    <meta:user-defined meta:name="OVERHEIDop.publicationIssue">302628</meta:user-defined>
    <meta:user-defined meta:name="OVERHEIDop.GmbID/DC.identifier">gmb-2025-302628</meta:user-defined>
    <meta:user-defined meta:name="OVERHEIDop.versieInformatie"/>
  </office:meta>
</office:document-meta>
</file>