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lokale aanpak isolatie koopwoningen Apeldoorn </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de Algemene subsidieverordening gemeente Apeldoor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lokale aanpak isolatie koopwoningen Apeldoorn</text:span> wordt als volgt gewijzigd: </text:p>
            <text:list text:style-name="id1-3-2-2-1-3">
              <text:list-item text:style-override="id1-3-2-2-1-3-1">
                <text:number>A.</text:number>
                <text:p text:style-name="al">Artikel 1, tweede lid, begrip slecht geïsoleerde woning, onder c wijzigen in:</text:p>
                <text:list text:style-name="id1-3-2-2-1-3-1-3">
                  <text:list-item text:style-override="id1-3-2-2-1-3-1-3-1">
                    <text:number>c)</text:number>
                    <text:p text:style-name="al">een koopwoning met een energielabel klasse B of C, met een bouwjaar van 1995 of ouder, en minstens twee slecht geïsoleerde bouwdelen.</text:p>
                  </text:list-item>
                </text:list>
              </text:list-item>
              <text:list-item text:style-override="id1-3-2-2-1-3-2">
                <text:number>B.</text:number>
                <text:p text:style-name="al">Artikel 1, tweede lid, nieuw begrip alfabetisch toevoegen:</text:p>
                <text:list text:style-name="id1-3-2-2-1-3-2-3">
                  <text:list-item text:style-override="id1-3-2-2-1-3-2-3-1">
                    <text:number>-</text:number>
                    <text:p text:style-name="al">woning: een gebouw dat is bestemd en geschikt voor permanente bewoning en in de Basisregistratie Adressen en Gebouwen (BAG) is geregistreerd met gebruiksdoel ‘woonfunctie’;</text:p>
                  </text:list-item>
                </text:list>
              </text:list-item>
              <text:list-item text:style-override="id1-3-2-2-1-3-3">
                <text:number>C.</text:number>
                <text:p text:style-name="al">Artikel 3, tweede lid, onder d, sub 1, komt te luiden:</text:p>
                <text:list text:style-name="id1-3-2-2-1-3-3-3">
                  <text:list-item text:style-override="id1-3-2-2-1-3-3-3-1">
                    <text:number>1.</text:number>
                    <text:p text:style-name="al">een koopwoning in de gemeente Apeldoorn met een WOZ-waarde van maximaal € 477.000,-- op 1 januari 2022 of</text:p>
                  </text:list-item>
                </text:list>
              </text:list-item>
              <text:list-item text:style-override="id1-3-2-2-1-3-4">
                <text:number>D.</text:number>
                <text:p text:style-name="al">Artikel 5, derde lid, komt te luiden:</text:p>
                <text:list text:style-name="id1-3-2-2-1-3-4-3">
                  <text:list-item text:style-override="id1-3-2-2-1-3-4-3-1">
                    <text:number>3.</text:number>
                    <text:p text:style-name="al">Maximaal 20% van de subsidietoekenningen is voor aanvragers in de gemeente Apeldoorn met een koopwoning buiten de bebouwde kom met een hogere WOZ-waarde dan € 477.000,-- op 1 januari 2022.</text:p>
                  </text:list-item>
                </text:list>
              </text:list-item>
              <text:list-item text:style-override="id1-3-2-2-1-3-5">
                <text:number>E.</text:number>
                <text:p text:style-name="al">Artikel 7, eerste lid, komt te luiden:</text:p>
                <text:list text:style-name="id1-3-2-2-1-3-5-3">
                  <text:list-item text:style-override="id1-3-2-2-1-3-5-3-1">
                    <text:number>1.</text:number>
                    <text:p text:style-name="al">De hoogte van de subsidie voor isolatiemaatregelen uitgevoerd door een aannemer of isolatiebedrijf bedraagt voor: </text:p>
                    <text:list text:style-name="id1-3-2-2-1-3-5-3-1-3">
                      <text:list-item text:style-override="id1-3-2-2-1-3-5-3-1-3-1">
                        <text:number>a.</text:number>
                        <text:p text:style-name="al">Aanvrager in een koopwoning met een WOZ-waarde van maximaal € 477.000,-- op 1 januari 2022, met een inkomen onder 150% van het sociaal minimum, met een individuele aanvraag, maximaal € 6.000,-- per woning in de vorm van een geldbedrag. Indien de aanvrager al eerder subsidie ontvangen heeft op grond van de Subsidieregeling woningisolatie gemeente Apeldoorn 1, 2 of 3 is het bedrag maximaal € 4.000,-- per woning in de vorm van een geldbedrag. Aanvragen moeten binnen zijn voor 31 december 2025. Vanaf 1 januari 2026 is voor deze aanvrager maximaal € 2.000,-- per woning in de vorm van een geldbedrag beschikbaar.</text:p>
                      </text:list-item>
                      <text:list-item text:style-override="id1-3-2-2-1-3-5-3-1-3-2">
                        <text:number>b.</text:number>
                        <text:p text:style-name="al">Aanvrager in een koopwoning met een WOZ-waarde van maximaal € 477.000,-- op 1 januari 2022, met een inkomen boven 150% van het sociaal minimum, met een individuele aanvraag, maximaal € 1.000,-- per woning in de vorm van een geldbedrag;</text:p>
                      </text:list-item>
                      <text:list-item text:style-override="id1-3-2-2-1-3-5-3-1-3-3">
                        <text:number>c.</text:number>
                        <text:p text:style-name="al">Aanvrager woonachting buiten de bebouwde kom met een WOZ-waarde hoger dan € 477.000,-- op 1 januari 2022, met een individuele aanvraag, maximaal € 1.000,-- per woning in de vorm van een geldbedrag;</text:p>
                      </text:list-item>
                      <text:list-item text:style-override="id1-3-2-2-1-3-5-3-1-3-4">
                        <text:number>d.</text:number>
                        <text:p text:style-name="al">Aanvrager, woonachtig in een grondgebonden woning, ongeacht het inkomen, met een collectieve aanvraag, maximaal € 1.500,-- per woning in de vorm van een geldbedrag. </text:p>
                      </text:list-item>
                    </text:list>
                  </text:list-item>
                </text:list>
              </text:list-item>
              <text:list-item text:style-override="id1-3-2-2-1-3-6">
                <text:number>F.</text:number>
                <text:p text:style-name="al">Artikel 8, vierde lid, komt te luiden:</text:p>
                <text:list text:style-name="id1-3-2-2-1-3-6-3">
                  <text:list-item text:style-override="id1-3-2-2-1-3-6-3-1">
                    <text:number>4.</text:number>
                    <text:p text:style-name="al">Een aanvraag door eigenaar-bewoner met een inkomen boven 150% van het sociaal minimum of een aanvraag door eigenaar-bewoner woonachtig buiten de bebouwde kom, met een hogere WOZ-waarde dan € 477.000,-- op 1 januari 2022, kan zowel vooraf als achteraf ingediend worden. Indien de aanvraag ingediend wordt voordat de isolatiemaatregelen zijn uitgevoerd, wordt binnen één jaar en 26 weken na de aanvraag dit aangevuld met:</text:p>
                    <text:list text:style-name="id1-3-2-2-1-3-6-3-1-3">
                      <text:list-item text:style-override="id1-3-2-2-1-3-6-3-1-3-1">
                        <text:number>a.</text:number>
                        <text:p text:style-name="al">minimaal twee foto’s gemaakt tijdens de uitvoering van de werkzaamheden;</text:p>
                      </text:list-item>
                      <text:list-item text:style-override="id1-3-2-2-1-3-6-3-1-3-2">
                        <text:number>b.</text:number>
                        <text:p text:style-name="al">gespecificeerde factuur van aannemer of isolatiebedrijf, waaruit de uitgevoerde activiteit blijkt, inclusief oppervlakte en isolatiewaarde.</text:p>
                      </text:list-item>
                      <text:list-item text:style-override="id1-3-2-2-1-3-6-3-1-3-3">
                        <text:number>c.</text:number>
                        <text:p text:style-name="al">indien de factuur niet de vereiste gegevens bevat, wordt de offerte meegestuurd waaruit ten minste blijkt de isolatiewaarde en het aantal geïsoleerde vierkante meters. </text:p>
                      </text:list-item>
                    </text:list>
                  </text:list-item>
                </text:list>
              </text:list-item>
              <text:list-item text:style-override="id1-3-2-2-1-3-7">
                <text:number>G.</text:number>
                <text:p text:style-name="al">De toelichting van het algemene deel komt te luiden:</text:p>
                <text:p text:style-name="al"/>
                <text:p text:style-name="al">Vanuit het ministerie van BZK is subsidie verstrekt aan gemeenten om eigenaar-bewoners financieel te ondersteunen bij het nemen van isolatiemaatregelen, de Specifieke Uitkering Lokale Aanpak Isolatie, de NIP subsidie. Het programma is gericht op het uitvoeren van energiebesparende isolatiemaatregelen, eventueel in samenhang met energiezuinige ventilatiemaatregelen, in slecht geïsoleerde woningen en slecht geïsoleerde woningen van leden van een vereniging van eigenaars, woonverenigingen en wooncoöperaties. Naast de gelden uit deze regeling zijn er ook nog resterende middelen uit de Specifieke Uitkering Energiearmoede. Ook heeft de gemeenteraad van Apeldoorn gelden beschikbaar gesteld om eigenaar-bewoners met een laag besteedbaar inkomen, die te maken hebben met hoge energielasten, in lagere energetische kwaliteit woning te helpen met isoleren.</text:p>
                <text:p text:style-name="al"/>
                <text:p text:style-name="al">De regeling is voor eigenaar-bewoners van grondgebonden woningen, waarbij de woning een woonbestemming heeft. Recreatiewoningen zijn daarom uitgesloten omdat er geen woonbestemming op zit. Voor eigenaar-bewoners in VvE ’s zal de regeling op een later moment open gaan.</text:p>
                <text:p text:style-name="al"/>
                <text:p text:style-name="al">Het doel is om 2.151 eigenaar-bewoners tot 1 januari 2027 financieel te ondersteunen bij het nemen van isolatiemaatregelen. Omdat de verschillende gelden gebundeld zijn kunnen we voor inwoners met een inkomen tot 150% van het sociaal minimum een flink subsidiebedrag beschikbaar stellen om isolatiemaatregelen te nemen. Dit hogere bedrag is beschikbaar voor aanvragen die zijn ingediend tot 1 januari 2026. </text:p>
                <text:p text:style-name="al"/>
              </text:list-item>
              <text:list-item text:style-override="id1-3-2-2-1-3-8">
                <text:number>H.</text:number>
                <text:p text:style-name="al">De toelichting van artikel 3 komt te luiden:</text:p>
                <text:p text:style-name="al"/>
                <text:p text:style-name="al">
                <text:span text:style-name="nadrukvet">Artikel 3 Subsidiabele activiteiten en subsidievereisten</text:span>
              </text:p>
                <text:p text:style-name="al"/>
                <text:p text:style-name="al">Naast de slechte energetische waarde van de woning heeft de aanvrager als eigenaar-bewoner of een koopwoning in de gemeente Apeldoorn met een WOZ-waarde van maximaal € 477.000,-- op 1 januari 2022 of een koopwoning in de gemeente Apeldoorn buiten de bebouwde kom (zie bijlage 1).</text:p>
                <text:p text:style-name="al"/>
                <text:p text:style-name="al">Er is een keuze gemaakt om aan eigenaar-bewoners in Apeldoorn, in een slecht energetische woning, met een WOZ-waarde van maximaal € 477.000,-- op 1 januari 2022 en een inkomen tot 150% van het sociaal minimum, een hoger subsidiebedrag te verstrekken. Gratis begeleiding door een onafhankelijk energieadviseur is inbegrepen in het traject: deze adviseur komt aan huis om te bepalen welke isolatiemaatregel(en) getroffen kunnen worden en welke de beste keus zijn en legt dit vast in een energie adviesrapport. Een kostenoverzicht maakt onderdeel uit van dit rapport. De adviseur vraagt offertes aan en coördineert het proces.</text:p>
                <text:p text:style-name="al"/>
                <text:p text:style-name="al">Een overeenkomst tussen de gemeente en de aanvrager, waarbij de inwoner toestemming geeft voor de uitvoering van de isolatiewerkzaamheden en tevens de gemeente machtigt om namens hen ISDE subsidie aan te vragen, maakt onderdeel uit van het proces.</text:p>
                <text:p text:style-name="al"/>
                <text:p text:style-name="al">Indien er al een energieadviesrapport beschikbaar is over de betreffende woning met te nemen stappen om te isoleren, zal de rol van de energieadviseur beperkt zijn.</text:p>
                <text:p text:style-name="al"/>
                <text:p text:style-name="al">De peildatum voor het vaststellen van de hoogte van het inkomen is de maand voorafgaand aan de maand waarin de subsidieaanvraag wordt ingediend. Indien er sprake is van wisselende inkomsten, kan er met een gemiddelde gerekend worden van de 3 voorafgaande maanden.</text:p>
                <text:p text:style-name="al"/>
                <text:p text:style-name="al">Voor eigenaar-bewoners met een koopwoning in de gemeente Apeldoorn buiten de bebouwde kom, met een hogere WOZ-waarde op 1 januari 2022, is ook subsidie beschikbaar. Hier is de voorwaarde van een maximale WOZ-waarde van de woning losgelaten omdat het zo goed als uitgesloten is dat buiten de bebouwde kom een warmtenet aangelegd zal worden in de toekomst. Deze eigenaar-bewoner zal een individuele oplossing moeten zoeken waarbij het aanschaffen van een hybride of all-electric warmtepomp een oplossing is om van het aardgas af te gaan. Deze doelgroep kan subsidie aanvragen van € 1.000,--, maar de voorwaarden die verbonden zijn met de NIP regeling maken dat maximaal 20% van alle toekenningen naar deze doelgroep kan gaan. Met andere woorden, 80% van alle subsidietoekenningen zal gaan naar eigenaar-bewoners met een koopwoning in de gemeente Apeldoorn met een WOZ-waarde van maximaal € 477.000,-- op 1 januari 2022.</text:p>
                <text:p text:style-name="al"/>
                <text:p text:style-name="al">Als het technisch niet mogelijk is te voldoen aan de oppervlakte eisen voor de te isoleren maatregelen, omdat het om een kleine woning gaat, kan de aanvrager vooraf of de doe-het-zelver dit aangeven op het aanvraagformulier. Alleen bij de aanvragen waar de isolatiemaatregelen nog uitgevoerd moeten worden, kan het college besluiten van de oppervlakte eisen af te wijken. Omdat maximaal 10% van alle eigenaar-bewoners niet aan de oppervlakte eisen hoeft te voldoen, is het mogelijk dat we hier op moeten sturen.</text:p>
                <text:p text:style-name="al"/>
                <text:p text:style-name="al">Subsidie voor een ventilatiemaatregel is mogelijk wanneer deze voor de eerste keer wordt aangelegd. Het gaat om een systeem voor een CO2-gestuurde ventilatie of een systeem voor balansventilatie met warmteterugwinning met een rendement van ten minste 90%. Deze maatregel kan alleen subsidie ontvangen als deze wordt gecombineerd met minimaal één andere energiebesparende isolatiemaatregel genoemd in dit artikel.</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en met 1 mei 2025. </text:p>
          </text:section>
        </text:section>
        <text:section text:name="regeling-sluiting_id1-3-2-3" text:style-name="regeling-sluiting">
          <text:section text:name="ondertekening_id1-3-2-3-1">
            <text:p><text:span text:style-name="functie">Apeldoorn, 1 jul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S. de Bruin </text:span></text:p>
          </text:section>
          <text:section text:name="ondertekening_id1-3-2-3-4">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62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2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2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lgemene subsidieverordening gemeente Apeldoorn]|[http://lokaleregelgeving.overheid.nl/CVDR652366</meta:user-defined>
    <meta:user-defined meta:name="DC.source">titel 4.2 van de Algemene wet bestuursrecht]|[1.0:c:BWBR0005537&amp;titeldeel=4.2&amp;g=2024-09-01</meta:user-defined>
    <meta:user-defined meta:name="DCTERMS.alternative">Subsidieregeling lokale aanpak isolatie koopwoningen Apeldoorn </meta:user-defined>
    <dc:language>nl</dc:language>
    <meta:user-defined meta:name="OVERHEIDop.locatietype/OVERHEIDop.gebiedsmarkering">Gemeente</meta:user-defined>
    <meta:user-defined meta:name="DC.title">Subsidieregeling lokale aanpak isolatie koopwoningen Apeldoorn</meta:user-defined>
    <meta:user-defined meta:name="DCTERMS.W3CDTF/DCTERMS.available">2025-07-10</meta:user-defined>
    <meta:user-defined meta:name="DCTERMS.W3CDTF/OVERHEIDop.jaargang">2025</meta:user-defined>
    <meta:user-defined meta:name="OVERHEIDop.publicationIssue">302627</meta:user-defined>
    <meta:user-defined meta:name="OVERHEIDop.betreftRegeling">CVDR724051_4</meta:user-defined>
    <meta:user-defined meta:name="xs:date/OVERHEIDop.startdatum">2025-07-11</meta:user-defined>
    <meta:user-defined meta:name="OVERHEIDop.GmbID/DC.identifier">gmb-2025-302627</meta:user-defined>
    <meta:user-defined meta:name="OVERHEIDop.versieInformatie"/>
  </office:meta>
</office:document-meta>
</file>