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iverse locaties te Tex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li 2025 namens gemeente Texel een volledige melding ontvangen van een ontwikkeling aan diverse locaties  te Texel. Het gaat over toepassen wonen grond cluster GW-161 op diverse locaties Texel.De melding heeft het kenmerk OMG-060749/DMS51011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749/DMS51011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6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749</meta:user-defined>
    <dc:language>nl</dc:language>
    <meta:user-defined meta:name="OVERHEIDop.locatietype/OVERHEIDop.gebiedsmarkering">Vlak</meta:user-defined>
    <meta:user-defined meta:name="DC.title">Melding ontvangen voor diverse locaties te Texel (Toepassen van grond of baggerspeci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25</meta:user-defined>
    <meta:user-defined meta:name="OVERHEIDop.GmbID/DC.identifier">gmb-2025-302625</meta:user-defined>
    <meta:user-defined meta:name="OVERHEIDop.versieInformatie"/>
  </office:meta>
</office:document-meta>
</file>