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5*"/>
    </style:style>
    <style:style style:family="table-column" style:parent-style-name="colspec" style:name="id1-3-2-2-1-4-1-2">
      <style:table-column-properties style:rel-column-width="46*"/>
    </style:style>
  </office:automatic-styles>
  <office:body>
    <office:text>
      <text:p text:style-name="new_page_staatscourant"/>
      <text:p text:style-name="single-kop-titel">Uitnodiging inschrijving verkoopprocedure</text:p>
      <text:section text:name="regeling_id1-3-2" text:style-name="regeling">
        <text:section text:name="aanhef_id1-3-2-1" text:style-name="aanhef">
          <text:section text:name="preambule_id1-3-2-1-1" text:style-name="preambule">
            <text:p text:style-name="al">De Hoge Raad der Nederlanden heeft op 26 november 2021 het ‘Didam’ -arrest gewezen. Dit arrest bevestigt dat gemeenten in Nederland bij voorgenomen verkopen, verhuringen, verpachting, etc. van onroerende zaken transparant moeten handelen, zodat iedere gegadigde kenbaar kan maken dat deze ook in aanmerking komt om een overeenkomst te sluiten.</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Renkum maakt hierbij bekend dat de gemeente Renkum met betrekking tot de onderstaande onroerende zaak voornemens is te komen tot een koopovereenkoms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 Kadastrale aanduiding</text:span>
                    </text:p>
                  </table:table-cell>
                </table:table-row>
                <table:table-row table:style-name="row">
                  <table:table-cell table:style-name="cell_frame_all" table:number-rows-spanned="1" table:number-columns-spanned="1">
                    <text:p text:style-name="table_al">Parallelweg 2 Wolfheze </text:p>
                  </table:table-cell>
                  <table:table-cell table:style-name="cell_frame_all" table:number-rows-spanned="1" table:number-columns-spanned="1">
                    <text:p text:style-name="table_al">Gemeente Oosterbeek, sectie A, nummer 799</text:p>
                  </table:table-cell>
                </table:table-row>
              </table:table>
              <text:p text:style-name="table_bottom"/>
            </text:section>
            <text:p text:style-name="al">Door de ingebruikname van een nieuwe brandweerkazerne in Wolfheze behoort de oude brandweerkazerne aan de Parallelweg 2 te Wolfheze niet meer tot het kernareaal van gemeentelijk vastgoed. Daarom wordt deze onroerende zaak verkocht.  </text:p>
            <text:p text:style-name="al">Voorafgaand aan het eventueel door de gemeente Renkum sluiten van een koopovereenkomst is een openbare verkoop-/selectieprocedure georganiseerd. </text:p>
            <text:p text:style-name="al"/>
            <text:p text:style-name="al">
            <text:span text:style-name="nadrukvet">De gemeente </text:span>
            <text:span text:style-name="nadrukvet">Renkum </text:span>
            <text:span text:style-name="nadrukvet">nodigt geïnteresseerden uit zich in te schrijven voor de openbare verkoop</text:span>
            <text:span text:style-name="nadrukvet">-/selectie</text:span>
            <text:span text:style-name="nadrukvet">procedure van </text:span>
            <text:span text:style-name="nadrukvet">de onroerende zaak Parallelweg 2 te Wolfheze, de </text:span>
            <text:span text:style-name="nadrukvet">voormalige b</text:span>
            <text:span text:style-name="nadrukvet">randweerkazerne. </text:span>
          </text:p>
            <text:p text:style-name="al">De motivatie om een openbare verkoop-/selectieprocedure te organiseren is als volgt. </text:p>
            <text:p text:style-name="al">Op 26 november 2021 is het zogenaamde Didam-arrest gewezen. In dit arrest heeft de Hoge Raad geoordeeld dat een overheidslichaam dat een onroerende zaak wenst te verkopen, gelegenheid moet bieden aan (potentiële) gegadigden om mee te dingen naar deze onroerende zaak, indien er meerdere gegadigden zijn voor de aankoop van de desbetreffende onroerende zaak of redelijkerwijs te verwachten is dat er meerdere gegadigden zullen zijn. Omdat de verwachting is dat er meerdere gegadigden zijn die mee willen dingen naar voornoemde onroerende zaak, heeft de gemeente Renkum gekozen om een openbare verkoop-/selectieprocedure te organiseren. Tijdens deze procedure beoogt de gemeente Renkum een koper te selecteren aan de hand van objectieve, toetsbare en redelijke criteria. Deze verplichting vloeit voort uit het gelijkheidsbeginsel om gelijke kansen te bieden.</text:p>
            <text:p text:style-name="al"/>
            <text:p text:style-name="al">
            <text:span text:style-name="nadrukvet">Selectiecriteria en gunningscriterium</text:span>
          </text:p>
            <text:p text:style-name="al">De selectiecriteria bestaan uit 2 geschiktheidseisen (knock-out) en 1 gunningscriterium (hoogste prijs). Bieders dienen aan beide navolgende knock-outcriteria te voldoen: a. Bieder aantoonbaar financieel in staat is tot aankoop van het object, zonder financieringsvoorbehoud. Dit kan aangetoond worden door middel van het overleggen van jaarrekeningen, bankverklaringen of een overzicht van vrij beschikbare financiële middelen; b. Bieder op het inschrijfformulier aannemelijk maakt dat hij/zij het object slechts zal (laten) gebruiken op basis van de huidige planologische bestemming ‘Maatschappelijk’, zulks uitsluitend ter beoordeling van de gemeente Renkum. 3. Als gunningscriterium geldt de hoogste prijs. Voor overige voorwaarden, raadpleeg bijgaand PDF document met naam ‘Projectinformatie’.</text:p>
            <text:p text:style-name="al"/>
            <text:p text:style-name="al">
            <text:span text:style-name="nadrukvet">Wanneer en hoe aanmelden?</text:span>
          </text:p>
            <text:p text:style-name="al">De procedurele aspecten van de selectieprocedure vindt u in vorenbedoeld document met projectinformatie. Indien u daarover vragen hebt, kunt u contact opnemen met DK Makelaar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26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Uitnodiging inschrijving verkoopprocedure</meta:user-defined>
    <meta:user-defined meta:name="DCTERMS.W3CDTF/DCTERMS.available">2025-07-10</meta:user-defined>
    <meta:user-defined meta:name="OVERHEIDop.externeBijlage">Projectinformatie|exb-2025-25433</meta:user-defined>
    <meta:user-defined meta:name="DCTERMS.W3CDTF/OVERHEIDop.jaargang">2025</meta:user-defined>
    <meta:user-defined meta:name="OVERHEIDop.publicationIssue">302618</meta:user-defined>
    <meta:user-defined meta:name="OVERHEIDop.GmbID/DC.identifier">gmb-2025-302618</meta:user-defined>
    <meta:user-defined meta:name="OVERHEIDop.versieInformatie"/>
  </office:meta>
</office:document-meta>
</file>