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gegevens in de Basisregistratie Personen (BRP)</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RP staat ingeschreven. De gemeente is daarom voornemens om deze persoon 'vertrokken onbekend waarheen' uit te schrijven. </text:p>
            <text:p text:style-name="al"/>
            <text:p text:style-name="al">
            <text:span text:style-name="nadrukvet">Wat betekent dit?</text:span>
          </text:p>
            <text:p text:style-name="al">De persoonsgegevens worden dan opgenomen in de Registratie Niet Ingezetenen (RNI). Administratief verblijft men niet meer in Nederland. Men kan geen beroep meer doen op sociale voorzieningen. Ook is het niet mogelijk om officiële documenten, zoals een paspoort of rijbewijs, aan te vragen.</text:p>
            <text:p text:style-name="al"/>
            <text:p text:style-name="al">Het college van burgemeester en wethouders van de gemeente Staphorst heeft besloten om onderstaand(e) perso(o)n(en) uit te schrijven uit de BRP:</text:p>
            <text:p text:style-name="al">Naam: S. Vyhnaniuk</text:p>
            <text:p text:style-name="al">Geboortedatum: 01-03-2001</text:p>
            <text:p text:style-name="al">Datum voornemen: 03-07-2025</text:p>
            <text:p text:style-name="al"/>
            <text:p text:style-name="al">Weet u waar bovenstaand persoon verblijft of wordt uw naam hier genoemd? Neem dan contact op met burgerzaken: telefoon: (0522) 46 75 59 of per mail: burgerzaken@staphorst.nl.</text:p>
            <text:p text:style-name="al"/>
            <text:p text:style-name="al">
            <text:span text:style-name="nadrukvet">Wat gebeurt er als de gemeente geen reactie ontvangt?</text:span>
          </text:p>
            <text:p text:style-name="al">Als de gemeente uiterlijk vier weken na datum voornemen geen reactie heeft ontvangen, wordt bovenstaande persoon uitgeschreven. Het formele besluit tot uitschrijving zullen wij publiceren op Overhei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261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1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1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S. Vyhnaniuk niet meer woont op het adres waar hij/zij in de BRP staat ingeschreven. De gemeente is daarom voornemens om deze persoon 'vertrokken onbekend waarheen' uit te schrijv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ambtshalve opneming gegevens in de Basisregistratie Personen (BRP)</meta:user-defined>
    <meta:user-defined meta:name="DCTERMS.W3CDTF/DCTERMS.available">2025-07-10</meta:user-defined>
    <meta:user-defined meta:name="DCTERMS.W3CDTF/OVERHEIDop.jaargang">2025</meta:user-defined>
    <meta:user-defined meta:name="OVERHEIDop.publicationIssue">302612</meta:user-defined>
    <meta:user-defined meta:name="OVERHEIDop.GmbID/DC.identifier">gmb-2025-302612</meta:user-defined>
    <meta:user-defined meta:name="OVERHEIDop.versieInformatie"/>
  </office:meta>
</office:document-meta>
</file>