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twee bestaande speeltoestellen tbv Speelboerderij het Buitenbeest, Belvédèrebos 270 2715VP Zoetermeer op 2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5 is een aanvraag Omgevingsvergunning ontvangen voor Het vervangen van twee bestaande speeltoestellen tbv Speelboerderij het Buitenbeest op locatie Belvédèrebos 270 2715VP Zoetermeer. De aanvraag is geregistreerd onder zaaknummer 2025-0858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60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0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834</meta:user-defined>
    <meta:user-defined meta:name="DCTERMS.abstract">Het vervangen van twee bestaande speeltoestellen tbv Speelboerderij het Buitenb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twee bestaande speeltoestellen tbv Speelboerderij het Buitenbeest, Belvédèrebos 270 2715VP Zoetermeer op 23-06-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06</meta:user-defined>
    <meta:user-defined meta:name="OVERHEIDop.GmbID/DC.identifier">gmb-2025-302606</meta:user-defined>
    <meta:user-defined meta:name="OVERHEIDop.versieInformatie"/>
  </office:meta>
</office:document-meta>
</file>