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amiliespektakel, Evenementenlocatie: Aansch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045</text:p>
            <text:p text:style-name="common-al">Omschrijving: Familiespektakel</text:p>
            <text:p text:style-name="common-al">Datum evenement: 15-08 t/m 17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Aanschotpark</text:p>
              </text:list-item>
            </text:list>
            <text:p text:style-name="common-al">Datum ontvangst: 20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6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045</meta:user-defined>
    <meta:user-defined meta:name="DCTERMS.abstract">Familiespekt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amiliespektakel, Evenementenlocatie: Aanschotpa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05</meta:user-defined>
    <meta:user-defined meta:name="OVERHEIDop.GmbID/DC.identifier">gmb-2025-302605</meta:user-defined>
    <meta:user-defined meta:name="OVERHEIDop.versieInformatie"/>
  </office:meta>
</office:document-meta>
</file>