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Besluit toegevoegd voor verz. Lunchroom  Wok To Go Lombok; Nieuwe onderneming, Damstraat 13, 3531BP Utrecht, GU-Z2025-0010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Damstraat 13, 3531BP Utrecht</text:span>
          </text:p>
            <text:p text:style-name="common-al">Ons kenmerk: GU-Z2025-0010925</text:p>
            <text:p text:style-name="common-al">Toelichting: Besluit toegevoegd voor verz. Lunchroom  Wok To Go Lombok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6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0925</meta:user-defined>
    <meta:user-defined meta:name="DCTERMS.abstract">Toelichting: Besluit toegevoegd voor verz. Lunchroom  Wok To Go Lombok; Nieuwe onderneming</meta:user-defined>
    <dc:language>nl</dc:language>
    <meta:user-defined meta:name="OVERHEIDop.locatietype/OVERHEIDop.gebiedsmarkering">Punt</meta:user-defined>
    <meta:user-defined meta:name="DC.title">Afgehandelde horecavergunning, Besluit toegevoegd voor verz. Lunchroom  Wok To Go Lombok; Nieuwe onderneming, Damstraat 13, 3531BP Utrecht, GU-Z2025-0010925</meta:user-defined>
    <meta:user-defined meta:name="OVERHEIDop.datumEindeReactietermijn">2025-08-19</meta:user-defined>
    <meta:user-defined meta:name="OVERHEIDop.terinzageleggingBG">https://jeleefomgeving.nl/inzien/002220647/42f3d779-5917-46ba-bb62-be5436451e34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04</meta:user-defined>
    <meta:user-defined meta:name="OVERHEIDop.GmbID/DC.identifier">gmb-2025-302604</meta:user-defined>
    <meta:user-defined meta:name="OVERHEIDop.versieInformatie"/>
  </office:meta>
</office:document-meta>
</file>