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ommelmarkt Delflandseweg op de locatie Binnenplein Delflandseweg te Schiedam op 3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juli 2025 een vergunning verleend voor het organiseren van evenement Rommelmarkt Delflandseweg op de locatie Binnenplein Delflandseweg te Schiedam op 3 september 2025 van 10.00 uur tot 17.00 uur (opbouw op 3 september 2025 van 10.00 uur tot 12.00 uur, afbouw op 3 september 2025 van 16.00 uur tot 17.00 uur). Kleinschalige rommelmarkt.</text:p>
            <text:p text:style-name="common-al"/>
            <text:p text:style-name="common-al">Vanaf 16 jul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26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ommelmarkt Delflandseweg op 3 september 2025</meta:user-defined>
    <dc:language>nl</dc:language>
    <meta:user-defined meta:name="OVERHEIDop.locatietype/OVERHEIDop.gebiedsmarkering">Weg</meta:user-defined>
    <meta:user-defined meta:name="DC.title">Verleende vergunning Rommelmarkt Delflandseweg op de locatie Binnenplein Delflandseweg te Schiedam op 3 september 2025</meta:user-defined>
    <meta:user-defined meta:name="DCTERMS.W3CDTF/DCTERMS.available">2025-07-16</meta:user-defined>
    <meta:user-defined meta:name="DCTERMS.W3CDTF/OVERHEIDop.jaargang">2025</meta:user-defined>
    <meta:user-defined meta:name="OVERHEIDop.publicationIssue">302602</meta:user-defined>
    <meta:user-defined meta:name="OVERHEIDop.GmbID/DC.identifier">gmb-2025-302602</meta:user-defined>
    <meta:user-defined meta:name="OVERHEIDop.versieInformatie"/>
  </office:meta>
</office:document-meta>
</file>