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Kerkweg 78, 3214 VE Zuidland, Verzoeklocatie 202507080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Kerkweg 78  </text:p>
            <text:p text:style-name="common-al">3214 V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712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5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71272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bouwen van een nieuwe woning nabij Kerkweg 78, 3214 VE Zuidland, Verzoeklocatie 2025070801154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92</meta:user-defined>
    <meta:user-defined meta:name="OVERHEIDop.GmbID/DC.identifier">gmb-2025-302592</meta:user-defined>
    <meta:user-defined meta:name="OVERHEIDop.versieInformatie"/>
  </office:meta>
</office:document-meta>
</file>