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voor het kappen van diverse bomen aan de Oude Zutphenseweg,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diverse bomen. De gemeente geeft toestemming voor het kappen van diverse bomen aan de Oude Zutphenseweg, Hoog-Keppel.</text:p>
            <text:p text:style-name="common-al">
            <text:span text:style-name="nadrukvet">Waarom publiceert de gemeente dit bericht?</text:span>
          </text:p>
            <text:p text:style-name="common-al">Er is bezwaar gemaakt tegen het eerdere besluit voor de verleende vergunning. Naar aanleiding van het bezwaar is de vergunning gewijzigd. Met dit bericht laten wij u weten dat er misschien iets verandert in uw omgeving. U kunt beroep indienen als u het niet eens bent met het besluit.</text:p>
            <text:p text:style-name="common-al">
            <text:span text:style-name="nadrukvet">Heeft u vragen over het besluit?</text:span>
          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</text:p>
            <text:p text:style-name="common-al">Voor informatie over het besluit kunt u ook bellen. Dit kan via het algemene telefoonnummer 0575 - 750 250.</text:p>
            <text:p text:style-name="common-al">De aanvraag is geregistreerd met kenmerk Z2025-1500. Bij contact vermeld u dit kenmerk zodat wij u zo snel mogelijk kunnen helpen.</text:p>
            <text:p text:style-name="common-al">
            <text:span text:style-name="nadrukvet">Beroep</text:span>
          </text:p>
            <text:p text:style-name="common-al">Bent u het niet eens met deze beslissing op bezwaar? Dan kunt u schriftelijk binnen zes weken na de verzenddatum van dit besluit bij de Rechtbank Gelderland, Afdeling Bestuursrecht, Postbus 9030 6800 EM Arnhem een beroepschrift indienen. Zorgt u ervoor dat het in ieder geval de volgende gegevens bevat:</text:p>
            <text:p text:style-name="common-al">1. uw naam en adres</text:p>
            <text:p text:style-name="common-al">2. de datum</text:p>
            <text:p text:style-name="common-al">3. een kopie van het besluit waartegen u beroep aantekent</text:p>
            <text:p text:style-name="common-al">4. redenen voor het beroep</text:p>
            <text:p text:style-name="common-al">5. uw handtekening</text:p>
            <text:p text:style-name="common-al">meer weten? Zie www.rechtspraak.nl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25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1500</meta:user-defined>
    <meta:user-defined meta:name="DCTERMS.abstract">Betreft: Besluit tot wijziging op locatie Oude Zutphenseweg, Hoog-Keppel</meta:user-defined>
    <dc:language>nl</dc:language>
    <meta:user-defined meta:name="OVERHEIDop.locatietype/OVERHEIDop.gebiedsmarkering">Vlak</meta:user-defined>
    <meta:user-defined meta:name="DC.title">Gewijzigd besluit voor het kappen van diverse bomen aan de Oude Zutphenseweg, Hoog-Keppel</meta:user-defined>
    <meta:user-defined meta:name="OVERHEIDop.datumEindeReactietermijn">2025-08-19</meta:user-defined>
    <meta:user-defined meta:name="OVERHEIDop.terinzageleggingBG">https://jeleefomgeving.nl/inzien/813647290/f2ab0d29-8310-494d-94d7-5cf6b5bef2c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8</meta:user-defined>
    <meta:user-defined meta:name="OVERHEIDop.GmbID/DC.identifier">gmb-2025-302588</meta:user-defined>
    <meta:user-defined meta:name="OVERHEIDop.versieInformatie"/>
  </office:meta>
</office:document-meta>
</file>