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richten van het terrein met erfafscheiding, lichtmast en portacabin op het perceel Verzoeklocatie 20250707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richten van het terrein met erfafscheiding, lichtmast en portacabin op het perceel Verzoeklocatie 2025070700499</text:span>
          </text:p>
            <text:p text:style-name="common-al">De Gemeente Amersfoort heeft op 07-07-2025 een aanvraag voor een omgevingsvergunning ontvangen voor het inrichten van het terrein met erfafscheiding, lichtmast en portacabin op het perceel nabij de Calveenseweg, met kenmerk CLZ-000267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72</meta:user-defined>
    <dc:language>nl</dc:language>
    <meta:user-defined meta:name="OVERHEIDop.locatietype/OVERHEIDop.gebiedsmarkering">Vlak</meta:user-defined>
    <meta:user-defined meta:name="DC.title">Ontvangen aanvraag omgevingsvergunning voor het inrichten van het terrein met erfafscheiding, lichtmast en portacabin op het perceel Verzoeklocatie 202507070049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6</meta:user-defined>
    <meta:user-defined meta:name="OVERHEIDop.GmbID/DC.identifier">gmb-2025-302586</meta:user-defined>
    <meta:user-defined meta:name="OVERHEIDop.versieInformatie"/>
  </office:meta>
</office:document-meta>
</file>