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een laadkabel over het openbaar trottoir, Vliedber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voor het plaatsen objecten op de openbare weg met zaaknummer Z2025-00000413. De gemeente geeft hiermee geen toestemming voor het plaatsen van een laadkabel over het openbaar trottoir op de locatie Vliedberg 10. Het betreft de volgende activiteit(en):</text:p>
            <text:list text:style-name="id1-3-2-1-1-2">
              <text:list-item text:style-override="id1-3-2-1-1-2-1">
                <text:number>•</text:number>
                <text:p text:style-name="al">Plaatsing objecten op de weg</text:p>
              </text:list-item>
            </text:list>
            <text:p text:style-name="common-al">Datum besluit: 8 juli 2025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De documenten met informatie over het besluit kunt u (uitsluitend op afspraak) inzien op het gemeentehuis aan de Weteringsingel 1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25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3</meta:user-defined>
    <meta:user-defined meta:name="DCTERMS.abstract">Betreft: weigering aanvraag Vergunning plaatsen objecten op de openbare weg Vliedberg 10</meta:user-defined>
    <dc:language>nl</dc:language>
    <meta:user-defined meta:name="OVERHEIDop.locatietype/OVERHEIDop.gebiedsmarkering">Vlak</meta:user-defined>
    <meta:user-defined meta:name="DC.title">Kennisgeving weigeringsbesluit voor het plaatsen van een laadkabel over het openbaar trottoir, Vliedberg 1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2</meta:user-defined>
    <meta:user-defined meta:name="OVERHEIDop.GmbID/DC.identifier">gmb-2025-302582</meta:user-defined>
    <meta:user-defined meta:name="OVERHEIDop.versieInformatie"/>
  </office:meta>
</office:document-meta>
</file>