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rder verstrekte vergunning, Zijdebalenstraat 2, 3513GZ Utrecht, GU-Z2025-0016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balenstraat 2, 3513GZ Utrecht</text:p>
            <text:p text:style-name="common-al">GU-Z2025-0016911</text:p>
            <text:p text:style-name="common-al">Toelichting: het gewijzigd uitvoeren van eerder verstrekt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5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6911</meta:user-defined>
    <meta:user-defined meta:name="DCTERMS.abstract">Toelichting: het gewijzigd uitvoeren van eerder verstrekte vergunning</meta:user-defined>
    <dc:language>nl</dc:language>
    <meta:user-defined meta:name="OVERHEIDop.locatietype/OVERHEIDop.gebiedsmarkering">Vlak</meta:user-defined>
    <meta:user-defined meta:name="DC.title">Verleende Omgevingsvergunning, het gewijzigd uitvoeren van eerder verstrekte vergunning, Zijdebalenstraat 2, 3513GZ Utrecht, GU-Z2025-0016911</meta:user-defined>
    <meta:user-defined meta:name="OVERHEIDop.datumEindeReactietermijn">2025-08-19</meta:user-defined>
    <meta:user-defined meta:name="OVERHEIDop.terinzageleggingBG">https://jeleefomgeving.nl/inzien/002220647/663631e9-f8a2-4410-a449-d197e961c34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81</meta:user-defined>
    <meta:user-defined meta:name="OVERHEIDop.GmbID/DC.identifier">gmb-2025-302581</meta:user-defined>
    <meta:user-defined meta:name="OVERHEIDop.versieInformatie"/>
  </office:meta>
</office:document-meta>
</file>