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dergrondse verzamelsystemen</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Besluitdatum:</text:span> 8 juli 2025</text:p>
            <text:p text:style-name="al"/>
            <text:p text:style-name="al">
            <text:span text:style-name="nadrukcur">Locatie:</text:span> meerdere locaties gemeente Hardenberg </text:p>
            <text:p text:style-name="al"/>
            <text:p text:style-name="al">
            <text:span text:style-name="nadrukcur">Zaakomschrijving:</text:span> Definitief aanwijzingsbesluit ondergrondse verzamelsystemen</text:p>
            <text:p text:style-name="al"/>
            <text:p text:style-name="al">
            <text:span text:style-name="nadrukcur">Zaaknummer:</text:span> 1068980 </text:p>
            <text:p text:style-name="al"/>
            <text:p text:style-name="al">
            <text:span text:style-name="nadrukcur">Activiteit(en):</text:span> Een besluit vast te stellen tot aanwijzing van individuele locaties voor ondergrondse verzamelcontainers voor restafval als extra inzamelvoorziening op 13 locaties binnen de gemeente Hardenberg. </text:p>
            <text:p text:style-name="al"/>
            <text:p text:style-name="al">
            <text:span text:style-name="nadrukvet">Waar ter inzage?</text:span>
          </text:p>
            <text:p text:style-name="al"/>
            <text:p text:style-name="al">Het besluit wordt zes weken, met ingang van vrijdag 11 juli 2025 op de volgende wijzen ter inzage gelegd, beschikbaar gesteld en raadpleegbaar gemaakt:</text:p>
            <text:list text:style-name="id1-3-2-1-1-15">
              <text:list-item text:style-override="id1-3-2-1-1-15-1">
                <text:number>1.</text:number>
                <text:p text:style-name="al">Digitaal op <text:a xlink:href="http://www.officielebekendmakingen.nl" xlink:type="simple">www.officielebekendmakingen.nl</text:a>. Het besluit kunt u vinden via ‘Bekijk documenten’ bij deze publicatie (zie linker kolom). </text:p>
              </text:list-item>
              <text:list-item text:style-override="id1-3-2-1-1-15-2">
                <text:number>2.</text:number>
                <text:p text:style-name="al">Aan de balie, maak hiervoor een afspraak. Dit doet u via <text:a xlink:href="http://www.hardenberg.nl/contact" xlink:type="simple">www.hardenberg.nl/contact</text:a> of bel naar +14 0523. Wilt u hierbij het zaaknummer 1068980 benoemen.</text:p>
              </text:list-item>
            </text:list>
            <text:p text:style-name="al"/>
            <text:p text:style-name="al">
            <text:span text:style-name="nadrukvet">Bent u het niet eens met dit besluit?</text:span>
          </text:p>
            <text:p text:style-name="al"/>
            <text:p text:style-name="al">Tegen het besluit kan door belanghebbenden beroep worden ingesteld bij Raad van State, Afdeling bestuursrechtspraak, Postbus 20019, 2500 EA, Den Haag. Niet belanghebbenden kunnen beroep instellen mits zij een zienswijze hebben ingediend. De termijn voor het indienen van beroep is zes weken en start op de dag ná de datum van de bekendmaking van dit besluit. Het indienen van een beroepschrift schorst de inwerkingtreding van het besluit niet.</text:p>
            <text:p text:style-name="al"/>
            <text:p text:style-name="al">Het besluit treedt in werking op de dag ná die waarop de beroepstermijn afloopt. De inwerkingtreding van het besluit wordt uitgesteld als bij de voorzieningenrechter van de Afdeling bestuursrechtspraak een verzoek om voorlopige voorziening is gedaan.</text:p>
            <text:p text:style-name="al"/>
            <text:p text:style-name="al">
            <text:span text:style-name="nadrukvet">In uw beroepschrift moet het volgende staan: </text:span>
          </text:p>
            <text:p text:style-name="al"/>
            <text:list text:style-name="id1-3-2-1-1-25">
              <text:list-item text:style-override="id1-3-2-1-1-25-1">
                <text:number>1.</text:number>
                <text:p text:style-name="al">uw naam, adres, telefoonnummer en e-mailadres;</text:p>
              </text:list-item>
              <text:list-item text:style-override="id1-3-2-1-1-25-2">
                <text:number>2.</text:number>
                <text:p text:style-name="al">een omschrijving van het besluit waartegen beroep wordt ingediend (nummer Gemeenteblad); U kunt de datum en ons zaaknummer noemen of een kopie meesturen;</text:p>
              </text:list-item>
              <text:list-item text:style-override="id1-3-2-1-1-25-3">
                <text:number>3.</text:number>
                <text:p text:style-name="al">de redenen waarom beroep wordt ingediend.</text:p>
              </text:list-item>
              <text:list-item text:style-override="id1-3-2-1-1-25-4">
                <text:number>4.</text:number>
                <text:p text:style-name="al">de datum en uw handtekening</text:p>
              </text:list-item>
              <text:list-item text:style-override="id1-3-2-1-1-25-5">
                <text:number>5.</text:number>
                <text:p text:style-name="al">als het beroep door iemand anders dan de belanghebbende wordt ingediend, moet een volmacht worden meegestuurd, tenzij de gemachtigde een advocaat is.</text:p>
              </text:list-item>
            </text:list>
            <text:p text:style-name="al"/>
            <text:p text:style-name="al">
            <text:span text:style-name="nadrukvet">Waarom publiceren wij dit bericht?</text:span>
          </text:p>
            <text:p text:style-name="al"/>
            <text:p text:style-name="al">Hiermee laten wij u weten dat er iets verandert in uw omgeving. </text:p>
            <text:p text:style-name="al"/>
            <text:p text:style-name="al">
            <text:span text:style-name="nadrukvet">Heeft u vragen?</text:span>
          </text:p>
            <text:p text:style-name="al"/>
            <text:p text:style-name="al">Neem dan contact met ons op door te bellen naar + 14 0523 of stuur een e-mail naar <text:a xlink:href="mailto:grondstoffenplan@hardenberg.nl" xlink:type="simple">grondstoffenplan@hardenberg.nl</text:a>.</text:p>
            <text:p text:style-name="al"/>
            <text:p text:style-name="al">Hardenberg, 10 jul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5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ondergrondse verzamelsystemen</meta:user-defined>
    <meta:user-defined meta:name="OVERHEIDop.datumEindeReactietermijn">2025-08-21</meta:user-defined>
    <meta:user-defined meta:name="OVERHEIDop.TilID/OVERHEIDop.terinzageleggingOP">til-2025-23594</meta:user-defined>
    <meta:user-defined meta:name="DCTERMS.W3CDTF/DCTERMS.available">2025-07-10</meta:user-defined>
    <meta:user-defined meta:name="DCTERMS.W3CDTF/OVERHEIDop.jaargang">2025</meta:user-defined>
    <meta:user-defined meta:name="OVERHEIDop.publicationIssue">302579</meta:user-defined>
    <meta:user-defined meta:name="OVERHEIDop.GmbID/DC.identifier">gmb-2025-302579</meta:user-defined>
    <meta:user-defined meta:name="OVERHEIDop.versieInformatie"/>
  </office:meta>
</office:document-meta>
</file>