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constructieve wijzigingen, Nicolaasstraat 3, 3512XD Utrecht, GU-Z2025-002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straat 3, 3512XD Utrecht</text:p>
            <text:p text:style-name="common-al">GU-Z2025-0020205</text:p>
            <text:p text:style-name="common-al">Toelichting: het uitvoeren van constructieve wijzig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05</meta:user-defined>
    <meta:user-defined meta:name="DCTERMS.abstract">Toelichting: het uitvoeren van constructieve wijzigingen</meta:user-defined>
    <dc:language>nl</dc:language>
    <meta:user-defined meta:name="OVERHEIDop.locatietype/OVERHEIDop.gebiedsmarkering">Vlak</meta:user-defined>
    <meta:user-defined meta:name="DC.title">Verleende Omgevingsvergunning, het uitvoeren van constructieve wijzigingen, Nicolaasstraat 3, 3512XD Utrecht, GU-Z2025-0020205</meta:user-defined>
    <meta:user-defined meta:name="OVERHEIDop.datumEindeReactietermijn">2025-08-19</meta:user-defined>
    <meta:user-defined meta:name="OVERHEIDop.terinzageleggingBG">https://jeleefomgeving.nl/inzien/002220647/70b0105a-fcd9-482b-9937-f7531b3b9d6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72</meta:user-defined>
    <meta:user-defined meta:name="OVERHEIDop.GmbID/DC.identifier">gmb-2025-302572</meta:user-defined>
    <meta:user-defined meta:name="OVERHEIDop.versieInformatie"/>
  </office:meta>
</office:document-meta>
</file>