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plaatsen van een warmtepomp incl. geluidwerende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plaatsen van een warmtepomp incl. geluidwerende afscherming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plaatsen van een warmtepomp incl. geluidwerende afscherm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5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5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70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plaatsen van een warmtepomp incl. geluidwerende afscherm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71</meta:user-defined>
    <meta:user-defined meta:name="OVERHEIDop.GmbID/DC.identifier">gmb-2025-302571</meta:user-defined>
    <meta:user-defined meta:name="OVERHEIDop.versieInformatie"/>
  </office:meta>
</office:document-meta>
</file>