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Riebeekstraat 19-3 1057Z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toegangsopbouw en het verplaatsen van de woningtoegangsdeur naar de 2e verdieping</text:p>
            <text:p text:style-name="common-al">Zaakadres: Jan van Riebeekstraat 19-3 1057ZW Amsterdam</text:p>
            <text:p text:style-name="common-al">Datum ontvangst: 10-06-2025</text:p>
            <text:p text:style-name="common-al">Zaaknummer: Z2025-024739</text:p>
            <text:p text:style-name="common-al">DSO-nummer: 20250610004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56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6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6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39</meta:user-defined>
    <meta:user-defined meta:name="DCTERMS.abstract">realiseren van een dakterras met daktoegangsopbouw en het verplaatsen van de woningtoegangsdeur naar 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Riebeekstraat 19-3 1057ZW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66</meta:user-defined>
    <meta:user-defined meta:name="OVERHEIDop.GmbID/DC.identifier">gmb-2025-302566</meta:user-defined>
    <meta:user-defined meta:name="OVERHEIDop.versieInformatie"/>
  </office:meta>
</office:document-meta>
</file>