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voor een beoogde ontwikkeling aan Kraenlanswei 1 De Veenhoop.</text:p>
      <text:section text:name="regeling_id1-3-2" text:style-name="regeling">
        <text:section text:name="aanhef_id1-3-2-1" text:style-name="aanhef">
          <text:section text:name="preambule_id1-3-2-1-1" text:style-name="preambule">
            <text:p text:style-name="al">Burgemeester en wethouders van de gemeente Smallingerland maken op grond van artikel 6.24 Wet ruimtelijke ordening (Wro) bekend dat zij op 26 juni 2025 een anterieure overeenkomst zijn aangegaan met de heer B.M. Sikkes en mevrouw H. Sikkes-van der Wal.</text:p>
            <text:p text:style-name="al">
            <text:span text:style-name="nadrukvet">Over welke ontwikkeling gaat het</text:span>
          </text:p>
            <text:p text:style-name="al">De overeenkomst heeft betrekking op een bouwplan voor realisatie 5 recreatiepods aan Kraenlanswei 1 in De Veenhoop, na het doorlopen van een procedure voor een omgevingsvergunning. Het gaat om het kadastraal perceel bekend als gemeente Boornbergum, sectie F, nummer 2314. </text:p>
            <text:p text:style-name="al">
            <text:span text:style-name="nadrukvet">Wat is in de overeenkomst (in het kort) geregeld </text:span>
          </text:p>
            <text:p text:style-name="al">1. Initiatiefnemer zorgt voor eigen rekening en risico voor de realisatie van een (bouw)activiteit en het doorlopen van de benodigde ruimtelijke procedures met alle daarbij horende werkzaamheden en onderzoeken; </text:p>
            <text:p text:style-name="al">2. De gemeente is bereid om medewerking te verlenen aan een procedure voor een omgevingsvergunning (art. 2.12 lid 1, sub a onder 3o Wabo) om het bouwplan mogelijk te maken; </text:p>
            <text:p text:style-name="al">3. De gemeente verhaalt de kosten als gevolg van het bouwplan op de initiatiefnemer;</text:p>
            <text:p text:style-name="al">4. Initiatiefnemer is verantwoordelijk voor eventueel uit te keren planschade. </text:p>
            <text:p text:style-name="al">
            <text:span text:style-name="nadrukvet">Geen zienswijze bezwaar mogelijk</text:span>
          </text:p>
            <text:p text:style-name="al">Tegen de gesloten overeenkomst en de zakelijke beschrijving van de inhoud van de overeenkomst kunnen geen zienswijzen of bezwaren worden ingedie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5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meta:user-defined meta:name="DCTERMS.abstract">Bekendmaking zakelijke inhoud anterieure overeenkomst voor een beoogde ontwikkeling aan Kraenlanswei 1 De Veenhoop.</meta:user-defined>
    <dc:language>nl</dc:language>
    <meta:user-defined meta:name="OVERHEIDop.locatietype/OVERHEIDop.gebiedsmarkering">Adres</meta:user-defined>
    <meta:user-defined meta:name="DC.title">Bekendmaking zakelijke inhoud anterieure overeenkomst voor een beoogde ontwikkeling aan Kraenlanswei 1 De Veenhoop.</meta:user-defined>
    <meta:user-defined meta:name="DCTERMS.W3CDTF/DCTERMS.available">2025-07-10</meta:user-defined>
    <meta:user-defined meta:name="DCTERMS.W3CDTF/OVERHEIDop.jaargang">2025</meta:user-defined>
    <meta:user-defined meta:name="OVERHEIDop.publicationIssue">302565</meta:user-defined>
    <meta:user-defined meta:name="OVERHEIDop.GmbID/DC.identifier">gmb-2025-302565</meta:user-defined>
    <meta:user-defined meta:name="OVERHEIDop.versieInformatie"/>
  </office:meta>
</office:document-meta>
</file>