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uitgebreid) voor het aanleggen van een zonnepark met batterijsysteem (EOS); Van Starkenborgh Kan NZ49 T te Noordhorn, ZHN00 sectie E, nummers 1282, 1284, 1286 en sectie F nummer 6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Zonnepark met batterijsysteem (EOS) te</text:span>
          </text:p>
            <text:p text:style-name="common-al">
            <text:span text:style-name="nadrukvet">Noordhorn, kadastraal gemeente Zuidhorn, sectie E, nummers 1282, 1284,</text:span>
          </text:p>
            <text:p text:style-name="common-al">
            <text:span text:style-name="nadrukvet">1286 en sectie F, nummer 6283</text:span>
          </text:p>
            <text:p text:style-name="common-al">
            
          </text:p>
            <text:p text:style-name="common-al">Burgemeester en wethouders van de gemeente Westerkwartier maken bekend, dat de</text:p>
            <text:p text:style-name="common-al">omgevingsvergunning Zonnepark te Noordhorn voor een ieder ter inzage ligt.</text:p>
            <text:p text:style-name="common-al">
            
          </text:p>
            <text:p text:style-name="common-al">
            <text:span text:style-name="nadrukvet">Toelichting</text:span>
          </text:p>
            <text:p text:style-name="common-al">
            
          </text:p>
            <text:p text:style-name="common-al">
            <text:span text:style-name="nadrukvet">
              <text:span text:style-name="nadrukcur">Omgevingsvergunning</text:span>
            </text:span>
          </text:p>
            <text:p text:style-name="common-al">De omgevingsvergunning voorziet in het aanleggen van een zonnepark met batterijsysteem</text:p>
            <text:p text:style-name="common-al">(EOS) op het perceel kadastraal gemeente Zuidhorn, sectie E, nummers 1282, 1284, 1286 en sectie F, nummer 6283 in Noordhorn.</text:p>
            <text:p text:style-name="common-al">
            
          </text:p>
            <text:p text:style-name="common-al">
            <text:span text:style-name="nadrukvet">Crisis- en herstelwet</text:span>
          </text:p>
            <text:p text:style-name="common-al">Op deze (aanvraag) omgevingsvergunning is de crisis- en herstelwet van toepassing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mgevingsvergunning ligt met bijbehorende stukken vanaf 10 juli 2025 gedurende zes</text:p>
            <text:p text:style-name="common-al">weken tijdens openingstijden voor een ieder ter inzage bij het Klant Contact Centrum</text:p>
            <text:p text:style-name="common-al">(KCC), Hooiweg 9, locatie Zuidhorn.</text:p>
            <text:p text:style-name="common-al">
            
          </text:p>
            <text:p text:style-name="common-al">
            <text:span text:style-name="nadrukvet">Instellen beroep</text:span>
          </text:p>
            <text:p text:style-name="common-al">Tegen dit besluit kunnen belanghebbenden binnen zes weken na bekendmaking een</text:p>
            <text:p text:style-name="common-al">beroepschrift indienen bij de rechtbank Noord-Nederland, locatie Groningen (postbus 150,</text:p>
            <text:p text:style-name="common-al">9700 AD Groningen). Een beroepschrift dient te worden ondertekend en ten minste de</text:p>
            <text:p text:style-name="common-al">volgende gegevens te bevatten:</text:p>
            <text:p text:style-name="common-al">
            
          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het beroep is gericht;</text:p>
            <text:p text:style-name="common-al">• de gronden van het beroep.</text:p>
            <text:p text:style-name="common-al">
            
          </text:p>
            <text:p text:style-name="common-al">Er kan ook digitaal beroep ingesteld worden bij genoemde rechtbank via</text:p>
            <text:p text:style-name="common-al">loket.rechtspraak.nl/bestuursrecht. Daarvoor moet men wel beschikken over een</text:p>
            <text:p text:style-name="common-al">elektronische handtekening (DigiD). Kijk op de genoemde website voor de precieze</text:p>
            <text:p text:style-name="last-al">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5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445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p aanvraag: Omgevingsvergunning (uitgebreid) voor het aanleggen van een zonnepark met batterijsysteem (EOS); Van Starkenborgh Kan NZ49 T te Noordhorn, ZHN00 sectie E, nummers 1282, 1284, 1286 en sectie F nummer 6283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64</meta:user-defined>
    <meta:user-defined meta:name="OVERHEIDop.GmbID/DC.identifier">gmb-2025-302564</meta:user-defined>
    <meta:user-defined meta:name="OVERHEIDop.versieInformatie"/>
  </office:meta>
</office:document-meta>
</file>