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ulstraat 23-2 1078KX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laag op de derde verdieping, het realiseren van een dakterras op de derde verdieping, het plaatsen van dakramen aan de achterzijde en het omzetten van bergingen naar woonruimte</text:p>
            <text:p text:style-name="common-al">Zaakadres: Geulstraat 23-2 1078KX Amsterdam</text:p>
            <text:p text:style-name="common-al">Datum ontvangst: 02-04-2025</text:p>
            <text:p text:style-name="common-al">Zaaknummer: Z2025-014330</text:p>
            <text:p text:style-name="common-al">DSO-nummer: 202504020126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5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4330</meta:user-defined>
    <meta:user-defined meta:name="DCTERMS.abstract">realiseren van een daklaag op de derde verdieping, het realiseren van een dakterras op de derde verdieping, het plaatsen van dakramen aan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ulstraat 23-2 1078KX Amsterdam</meta:user-defined>
    <meta:user-defined meta:name="DCTERMS.W3CDTF/DCTERMS.available">2025-07-10</meta:user-defined>
    <meta:user-defined meta:name="DCTERMS.W3CDTF/OVERHEIDop.jaargang">2025</meta:user-defined>
    <meta:user-defined meta:name="OVERHEIDop.publicationIssue">302563</meta:user-defined>
    <meta:user-defined meta:name="OVERHEIDop.GmbID/DC.identifier">gmb-2025-302563</meta:user-defined>
    <meta:user-defined meta:name="OVERHEIDop.versieInformatie"/>
  </office:meta>
</office:document-meta>
</file>