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afwijken van de regels voor kamerverhuur (10 jaar) aan Lagewaard 52, 2396 AW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8-07-2025</text:span>een omgevingsvergunning verleend. De gemeente geeft hiermee toestemming voor het tijdelijk afwijken van de regels voor kamerverhuur (10 jaar) aan Lagewaard 52, 2396 AW Koudekerk aan den Rijn, geregistreerd onder nr. 0484363292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256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6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6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632928</meta:user-defined>
    <meta:user-defined meta:name="DCTERMS.abstract">Verleende vergunning voor het tijdelijk afwijken van de regels voor kamerverhuur (10 jaar) aan Lagewaard 52, 2396 AW Koudekerk aan den Rijn</meta:user-defined>
    <dc:language>nl</dc:language>
    <meta:user-defined meta:name="OVERHEIDop.locatietype/OVERHEIDop.gebiedsmarkering">Punt</meta:user-defined>
    <meta:user-defined meta:name="DC.title">Verleende vergunning voor het tijdelijk afwijken van de regels voor kamerverhuur (10 jaar) aan Lagewaard 52, 2396 AW Koudekerk aan den Rijn</meta:user-defined>
    <meta:user-defined meta:name="DCTERMS.W3CDTF/DCTERMS.available">2025-07-10</meta:user-defined>
    <meta:user-defined meta:name="DCTERMS.W3CDTF/OVERHEIDop.jaargang">2025</meta:user-defined>
    <meta:user-defined meta:name="OVERHEIDop.publicationIssue">302562</meta:user-defined>
    <meta:user-defined meta:name="OVERHEIDop.GmbID/DC.identifier">gmb-2025-302562</meta:user-defined>
    <meta:user-defined meta:name="OVERHEIDop.versieInformatie"/>
  </office:meta>
</office:document-meta>
</file>