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 Akkers 20, 4235 AH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(regulier) ontvangen voor het perceel Vijf Akkers 20, 4235 AH Tienhoven aan de Lek. De aanvraag is geregistreerd onder zaaknummer OVR-2025-008325. De aanvraag betreft het afwijken van regels in het omgevingsplan voor kamergewijze ver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25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325</meta:user-defined>
    <dc:language>nl</dc:language>
    <meta:user-defined meta:name="OVERHEIDop.locatietype/OVERHEIDop.gebiedsmarkering">Punt</meta:user-defined>
    <meta:user-defined meta:name="DC.title">Ingekomen aanvraag omgevingsvergunning Vijf Akkers 20, 4235 AH Tienhoven aan de L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60</meta:user-defined>
    <meta:user-defined meta:name="OVERHEIDop.GmbID/DC.identifier">gmb-2025-302560</meta:user-defined>
    <meta:user-defined meta:name="OVERHEIDop.versieInformatie"/>
  </office:meta>
</office:document-meta>
</file>