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 Binckhorstlaa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aan de Binckhorstlaan 1 in Den Haag. De aanvraag is ingediend voor de uitvoeringsperiode van 29 september 2025 tot en met 29 december 2025.</text:p>
            <text:p text:style-name="common-al"/>
            <text:p text:style-name="common-al">Ons kenmerk: 0138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 Binckhorstlaan ter hoogte van huisnummer 1</text:p>
            <text:p text:style-name="tussenkopcur">
            <text:span text:style-name="nadrukvet">Datum bekendmaking besluit:</text:span>
          </text:p>
            <text:p text:style-name="common-al">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5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85IBA25/9035292</meta:user-defined>
    <meta:user-defined meta:name="DCTERMS.abstract">Het verwijderen van een laagspanningskabel aan de Binckhorstlaan 1 in Den Haag. De aanvraag is ingediend voor de uitvoeringsperiode van 29 september 2025 tot en met 29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nckhorstlaan - Binckhorstlaan ter hoogte van huisnummer 1 te Den Haag</meta:user-defined>
    <meta:user-defined meta:name="DCTERMS.W3CDTF/DCTERMS.available">2025-07-10</meta:user-defined>
    <meta:user-defined meta:name="OVERHEIDop.externeBijlage">Bijlage_57211958_voor_bekendmaking|exb-2025-25426</meta:user-defined>
    <meta:user-defined meta:name="DCTERMS.W3CDTF/OVERHEIDop.jaargang">2025</meta:user-defined>
    <meta:user-defined meta:name="OVERHEIDop.publicationIssue">302558</meta:user-defined>
    <meta:user-defined meta:name="OVERHEIDop.GmbID/DC.identifier">gmb-2025-302558</meta:user-defined>
    <meta:user-defined meta:name="OVERHEIDop.versieInformatie"/>
  </office:meta>
</office:document-meta>
</file>