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rechterzijdakvlak, Sweder van Zuylenweg 6, 3553HE Utrecht, GU-Z2025-0022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701</text:p>
            <text:p text:style-name="common-al">Toelichting: het plaatsen van een dakkapel op rechterzijdakvlak</text:p>
            <text:p text:style-name="common-al">Datum ontvangst aanvraag: 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5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701</meta:user-defined>
    <meta:user-defined meta:name="DCTERMS.abstract">Toelichting: het plaatsen van een dakkapel op rechterzijdakvlak</meta:user-defined>
    <dc:language>nl</dc:language>
    <meta:user-defined meta:name="OVERHEIDop.locatietype/OVERHEIDop.gebiedsmarkering">Vlak</meta:user-defined>
    <meta:user-defined meta:name="DC.title">Aanvraag omgevingsvergunning, het plaatsen van een dakkapel op rechterzijdakvlak, Sweder van Zuylenweg 6, 3553HE Utrecht, GU-Z2025-0022701</meta:user-defined>
    <meta:user-defined meta:name="OVERHEIDop.datumEindeReactietermijn">2025-09-01</meta:user-defined>
    <meta:user-defined meta:name="OVERHEIDop.terinzageleggingBG">https://jeleefomgeving.nl/inzien/002220647/9a8534b9-e22c-4a6a-b8c7-362d09f897c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56</meta:user-defined>
    <meta:user-defined meta:name="OVERHEIDop.GmbID/DC.identifier">gmb-2025-302556</meta:user-defined>
    <meta:user-defined meta:name="OVERHEIDop.versieInformatie"/>
  </office:meta>
</office:document-meta>
</file>