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poorweg tussen Feanwâlden e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geluidsontheffing verleend, de gemeente geeft hier toestemming voor:</text:p>
            <text:p text:style-name="common-al">
            <text:span text:style-name="nadrukvet">Spoorweg tussen Feanwâlden en De Westereen</text:span>
          </text:p>
            <text:p text:style-name="last-al">Ontheffing werkzaamheden buiten kantoortijden tussen spoorweg Feanwâlden -De Westereen voor het veroorzaken van mogelijke geluids-en omgevingshinder op 28 juli 2025 van 01.00 uur t/m 05.00 uur, (besluit is verzonden op 8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5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58</meta:user-defined>
    <dc:language>nl</dc:language>
    <meta:user-defined meta:name="OVERHEIDop.locatietype/OVERHEIDop.gebiedsmarkering">Lijn</meta:user-defined>
    <meta:user-defined meta:name="DC.title">Verleende geluidsontheffing spoorweg tussen Feanwâlden en De Wester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555</meta:user-defined>
    <meta:user-defined meta:name="OVERHEIDop.GmbID/DC.identifier">gmb-2025-302555</meta:user-defined>
    <meta:user-defined meta:name="OVERHEIDop.versieInformatie"/>
  </office:meta>
</office:document-meta>
</file>