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rahmsstraat 94, 5011D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2 februari 2025, geregistreerd onder zaak(nummer) Z2025-00001750, aangaande:</text:p>
            <text:p text:style-name="common-al">Omschrijving/naam: <text:span text:style-name="nadrukvet">splitsen van één grondgebonden woning naar twee grondgebonden woningen</text:span></text:p>
            <text:p text:style-name="common-al">Locatie/adres: <text:span text:style-name="nadrukvet">Brahmsstraat 94, 5011DC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9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175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175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2553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55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55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750</meta:user-defined>
    <meta:user-defined meta:name="DCTERMS.abstract">Z2025-00001750 - splitsen van één grondgebonden woning naar twee grondgebonden woning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uit op aanvraag omgevingsvergunning, Brahmsstraat 94, 5011DC Tilburg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553</meta:user-defined>
    <meta:user-defined meta:name="OVERHEIDop.GmbID/DC.identifier">gmb-2025-302553</meta:user-defined>
    <meta:user-defined meta:name="OVERHEIDop.versieInformatie"/>
  </office:meta>
</office:document-meta>
</file>